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Vijfhuizen, Ringvaart-Vijfhuizerdijk 162, 2141 DZ, bouwen van een schuur, 13-03-2017, zaaknummer 1637843, olonummer 27293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277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277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277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Vijfhuizen, Ringvaart-Vijfhuizerdijk 162, 2141 DZ, bouwen van een schuur, 13-03-2017, zaaknummer 1637843, olonummer 27293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4277</meta:user-defined>
    <meta:user-defined meta:name="OVERHEIDop.GmbID/DC.identifier">gmb-2017-44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DZ 162</meta:user-defined>
    <meta:user-defined meta:name="OVERHEIDop.woonplaats">Vijfhuizen</meta:user-defined>
    <meta:user-defined meta:name="OVERHEIDop.straatnaam">Ringvaart-Vijfhuiz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408 486584</meta:user-defined>
    <meta:user-defined meta:name="OVERHEIDop.versieInformatie"/>
  </office:meta>
</office:document-meta>
</file>