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usken Huëtstraat 50, 2017-01811, plaatsen dakkapel voorgevel, 15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276</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76</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76</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usken Huëtstraat 50, 2017-01811, plaatsen dakkapel voorgevel, 15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276</meta:user-defined>
    <meta:user-defined meta:name="OVERHEIDop.GmbID/DC.identifier">gmb-2017-442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VL 50</meta:user-defined>
    <meta:user-defined meta:name="OVERHEIDop.woonplaats">Haarlem</meta:user-defined>
    <meta:user-defined meta:name="OVERHEIDop.straatnaam">Busken Huë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48 488077</meta:user-defined>
    <meta:user-defined meta:name="OVERHEIDop.versieInformatie"/>
  </office:meta>
</office:document-meta>
</file>