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46, 2141 BB, kappen van bomen (betreft de gemeentelijke rooilijst VJR 2017), zaaknummer 1689319, olonummer 28607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27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7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7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46, 2141 BB, kappen van bomen (betreft de gemeentelijke rooilijst VJR 2017), zaaknummer 1689319, olonummer 2860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72</meta:user-defined>
    <meta:user-defined meta:name="OVERHEIDop.GmbID/DC.identifier">gmb-2017-44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B 46</meta:user-defined>
    <meta:user-defined meta:name="OVERHEIDop.woonplaats">Vijfhuizen</meta:user-defined>
    <meta:user-defined meta:name="OVERHEIDop.straatnaam">Vijfhuiz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23 485393</meta:user-defined>
    <meta:user-defined meta:name="OVERHEIDop.versieInformatie"/>
  </office:meta>
</office:document-meta>
</file>