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4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4, Bovenkarspel</text:p>
            <text:p text:style-name="common-al">Voor: het uitbreiden van een kantoorruimte </text:p>
            <text:p text:style-name="common-al">Datum ontvangst: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27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ling 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70</meta:user-defined>
    <meta:user-defined meta:name="OVERHEIDop.GmbID/DC.identifier">gmb-2017-4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3 524982</meta:user-defined>
    <meta:user-defined meta:name="OVERHEIDop.versieInformatie"/>
  </office:meta>
</office:document-meta>
</file>