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renoveren van de gevel en luif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6-03-2017</text:p>
            <text:p text:style-name="common-al">Vergunningszaak: 			 Omgevingsvergunning</text:p>
            <text:p text:style-name="common-al">Dossiernummer:			 WABO17/00483</text:p>
            <text:p text:style-name="common-al">Locatie:				 Voorstraat 137 1931AK Egmond aan Zee</text:p>
            <text:p text:style-name="common-al">Activiteit:				 het renoveren van de gevel en luifel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4268</text:span><text:line-break/><text:date style:data-style-name="dag" text:fixed="true" text:date-value="2017-03-27"/><text:line-break/><text:date style:data-style-name="jaar" text:fixed="true" text:date-value="2017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268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268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renoveren van de gevel en luif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7</meta:user-defined>
    <meta:user-defined meta:name="OVERHEIDop.publicationIssue">44268</meta:user-defined>
    <meta:user-defined meta:name="OVERHEIDop.GmbID/DC.identifier">gmb-2017-442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1AK 137a</meta:user-defined>
    <meta:user-defined meta:name="OVERHEIDop.woonplaats">Egmond aan Zee</meta:user-defined>
    <meta:user-defined meta:name="OVERHEIDop.straatnaam">Voorstraat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3216 514745</meta:user-defined>
    <meta:user-defined meta:name="OVERHEIDop.versieInformatie"/>
  </office:meta>
</office:document-meta>
</file>