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48*"/>
    </style:style>
    <style:style style:family="table-column" style:parent-style-name="colspec" style:name="id1-3-2-2-11-5-1-1">
      <style:table-column-properties style:rel-column-width="28*"/>
    </style:style>
    <style:style style:family="table-column" style:parent-style-name="colspec" style:name="id1-3-2-2-11-5-1-2">
      <style:table-column-properties style:rel-column-width="28*"/>
    </style:style>
    <style:style style:family="table-column" style:parent-style-name="colspec" style:name="id1-3-2-2-11-5-1-3">
      <style:table-column-properties style:rel-column-width="28*"/>
    </style:style>
    <style:style style:family="table-column" style:parent-style-name="colspec" style:name="id1-3-2-2-11-5-1-4">
      <style:table-column-properties style:rel-column-width="17*"/>
    </style:style>
  </office:automatic-styles>
  <office:body>
    <office:text>
      <text:p text:style-name="new_page_staatscourant"/>
      <text:p text:style-name="single-kop-titel">Nadere regel Basisbijdrage gemeente Mill en Sint Hubert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ll en Sint Hubert;</text:p>
            <text:p text:style-name="al"/>
            <text:p text:style-name="al">gelet op de kadernotitie Subsidiestelsel gemeente Mill en Sint Hubert “Samen-werken aan zelfredzaamheid”<text:span text:style-name="sup">1</text:span><text:span text:style-name="sup"/><text:span text:style-name="sup"/> en de Algemene Subsidieverordening gemeente Mill en Sint Hubert 2017</text:p>
            <text:p text:style-name="al"/>
            <text:p text:style-name="al">besluit vast te stellen de Nadere regel Basisbijdrage gemeente Mill en Sint Hubert 2017:</text:p>
            <text:p text:style-name="al"/>
            <text:p text:style-name="al">
            <text:span text:style-name="sup">1</text:span> Raadsbesluit 17-12-2015</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 wordt onder basisbijdrage verstaan:</text:p>
            <text:p text:style-name="al">Een structurele bijdrage die jaarlijks aan een lokale vereniging wordt verstrekt, die bedoeld is ter ondersteuning in de uitvoering van haar kernactiviteiten<text:span text:style-name="sup"/><text:span text:style-name="sup">2</text:span></text:p>
            <text:p text:style-name="al"/>
            <text:p text:style-name="al">
            <text:span text:style-name="sup">2</text:span> Kernactiviteit: de centrale activiteit van de organisatie. De organisatie ontleent haar bestaansrecht hier aan</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 is enkel van toepassing op de verstrekking van subsidies door burgemeester en wethouders voor de in artikel 3 bedoelde categorieën en hun activiteiten.</text:p>
          </text:section>
          <text:section text:name="artikel_id1-3-2-2-4" text:style-name="artikel">
            <text:p text:style-name="artikel_kop_titel"><text:span text:style-name="artikel_kop_label">Artikel</text:span> <text:span text:style-name="artikel_kop_nr">3.</text:span> Doelgroep en activiteiten (Categorieën)</text:p>
            <text:p text:style-name="al">Een basisbijdrage wordt uitsluitend verstrekt aan lokale vrijwilligersorganisaties zijnde verenigingen (rechtspersonen zonder winstoogmerk) voor het uitvoeren van hun kernactiviteiten welke bijdragen aan het gemeentelijke beleid en die behoren tot de volgende vastgestelde categorieën:</text:p>
            <text:list text:style-name="id1-3-2-2-4-3">
              <text:list-item text:style-override="id1-3-2-2-4-3-1">
                <text:number>1.</text:number>
                <text:p text:style-name="al">Binnen- en buitensport;</text:p>
              </text:list-item>
              <text:list-item text:style-override="id1-3-2-2-4-3-2">
                <text:number>2.</text:number>
                <text:p text:style-name="al">HaFaBra (Harmonie-, fanfareverenigingen en brassbands);</text:p>
              </text:list-item>
              <text:list-item text:style-override="id1-3-2-2-4-3-3">
                <text:number>3.</text:number>
                <text:p text:style-name="al">Jeugd/Scouting.</text:p>
              </text:list-item>
            </text:list>
          </text:section>
          <text:section text:name="artikel_id1-3-2-2-5" text:style-name="artikel">
            <text:p text:style-name="artikel_kop_titel"><text:span text:style-name="artikel_kop_label">Artikel</text:span> <text:span text:style-name="artikel_kop_nr">4.</text:span> Grondslagen voor de Basisbijdrage</text:p>
            <text:p text:style-name="al">Voor het bepalen van de hoogte van de Basisbijdrage zijn de volgende grondslagen van toepassing: </text:p>
            <text:list text:style-name="id1-3-2-2-5-3">
              <text:list-item text:style-override="id1-3-2-2-5-3-1">
                <text:number>1.</text:number>
                <text:p text:style-name="al">Een vast bedrag gebaseerd op het totaal aantal contributie betalende leden waarbij de </text:p>
                <text:p text:style-name="al"> hoogte van het bedrag afhankelijk is van de categorie waarin een vereniging ingedeeld is;</text:p>
              </text:list-item>
              <text:list-item text:style-override="id1-3-2-2-5-3-2">
                <text:number>2.</text:number>
                <text:p text:style-name="al">Een vast bedrag per contributie betalend jeugdlid in de leeftijd tot 18 jaar;</text:p>
              </text:list-item>
              <text:list-item text:style-override="id1-3-2-2-5-3-3">
                <text:number>3.</text:number>
                <text:p text:style-name="al">De bij lid 1 en 2 genoemde grondslagen zijn verwerkt in een rekenmodel dat als bijlage onderdeel uitmaakt van deze Nadere regel</text:p>
              </text:list-item>
            </text:list>
          </text:section>
          <text:section text:name="artikel_id1-3-2-2-6" text:style-name="artikel">
            <text:p text:style-name="artikel_kop_titel"><text:span text:style-name="artikel_kop_label">Artikel</text:span> <text:span text:style-name="artikel_kop_nr">5</text:span> Specifieke voorwaarden voor de Basisbijdrage</text:p>
            <text:list text:style-name="id1-3-2-2-6-2">
              <text:list-item text:style-override="id1-3-2-2-6-2">
                <text:number/>
                <text:list text:style-name="id1-3-2-2-6-2-2">
                  <text:list-item text:style-override="id1-3-2-2-6-2-2-1">
                    <text:number>1.</text:number>
                    <text:p text:style-name="al">Voldaan dient te worden aan de uitgangspunten zoals opgenomen in de </text:p>
                  </text:list-item>
                  <text:list-item text:style-override="id1-3-2-2-6-2-2-2">
                    <text:number>2.</text:number>
                    <text:p text:style-name="al">subsidiestelsel gemeente </text:p>
                  </text:list-item>
                  <text:list-item text:style-override="id1-3-2-2-6-2-2-3">
                    <text:number>3.</text:number>
                    <text:p text:style-name="al">De subsidieaanvrager is statutair gevestigd in de gemeente Mill en Sint Hubert;</text:p>
                  </text:list-item>
                  <text:list-item text:style-override="id1-3-2-2-6-2-2-4">
                    <text:number>4.</text:number>
                    <text:p text:style-name="al">Een minimale contributie-eis is van toepassing. Met ingang van 2017 bedraagt deze per jaar voor jeugdleden 3 x bijdrage per jeugdlid en voor volwassen 1.5 x de jeugdcontributie-eis);</text:p>
                  </text:list-item>
                  <text:list-item text:style-override="id1-3-2-2-6-2-2-5">
                    <text:number>5.</text:number>
                    <text:p text:style-name="al">De subsidieaanvrager heeft minimaal 10 contributie betalende leden;</text:p>
                  </text:list-item>
                  <text:list-item text:style-override="id1-3-2-2-6-2-2-6">
                    <text:number>6.</text:number>
                    <text:p text:style-name="al">De subsidieaanvrager dient minimaal 40 x per jaar c.q. 40 weken per jaar activiteiten uit te voeren;</text:p>
                  </text:list-item>
                  <text:list-item text:style-override="id1-3-2-2-6-2-2-7">
                    <text:number>7.</text:number>
                    <text:p text:style-name="al">Alle leden die zowel binnen als buiten de gemeente Mill en Sint Hubert wonen en die voldoen aan de contributie-eis, komen in aanmerking voor de Basisbijdrage; </text:p>
                  </text:list-item>
                  <text:list-item text:style-override="id1-3-2-2-6-2-2-8">
                    <text:number>8.</text:number>
                    <text:p text:style-name="al">Peildatum voor het aantal jeugdleden en de leeftijd is 1 januari in het jaar voorafgaand aan het subsidiejaar;. Een jeugdlid mag in het subsidiejaar nog geen 18 jaar zijn wil men aanspraak kunnen maken op een bijdrage voor het jeugdlid;</text:p>
                  </text:list-item>
                  <text:list-item text:style-override="id1-3-2-2-6-2-2-9">
                    <text:number>9.</text:number>
                    <text:p text:style-name="al">De subsidieaanvrager is tenminste 1 volledig kalenderjaar als zodanig operationeel;</text:p>
                  </text:list-item>
                  <text:list-item text:style-override="id1-3-2-2-6-2-2-10">
                    <text:number>10.</text:number>
                    <text:p text:style-name="al">De sportvereniging is bij voorkeur aangesloten bij een landelijke, provinciale of regionale rechtspersoonlijkheid bezittende overkoepelende organisatie die als zodanig staat ingeschreven bij NOC*NSF</text:p>
                  </text:list-item>
                </text:list>
              </text:list-item>
              <text:list-item text:style-override="id1-3-2-2-6-3">
                <text:number/>
              </text:list-item>
            </text:list>
          </text:section>
          <text:section text:name="artikel_id1-3-2-2-7" text:style-name="artikel">
            <text:p text:style-name="artikel_kop_titel"><text:span text:style-name="artikel_kop_label"/> </text:p>
            <text:p text:style-name="al">Een bijdrage op grond van deze regeling kan worden geweigerd in geval:</text:p>
            <text:list text:style-name="id1-3-2-2-7-3">
              <text:list-item text:style-override="id1-3-2-2-7-3-1">
                <text:number>1.</text:number>
                <text:p text:style-name="al">De aanvrager niet behoort tot één van de in artikel 3 genoemde categorieën;</text:p>
              </text:list-item>
              <text:list-item text:style-override="id1-3-2-2-7-3-2">
                <text:number>2.</text:number>
                <text:p text:style-name="al">Niet wordt voldaan aan de in artikel 5 genoemde voorwaarden;</text:p>
              </text:list-item>
              <text:list-item text:style-override="id1-3-2-2-7-3-3">
                <text:number>3.</text:number>
                <text:p text:style-name="al">Dat op basis van de in artikel 4 genoemde grondslagen de te verlenen bijdrage lager is dan € 250,-;</text:p>
              </text:list-item>
            </text:list>
          </text:section>
          <text:section text:name="artikel_id1-3-2-2-8" text:style-name="artikel">
            <text:p text:style-name="artikel_kop_titel"><text:span text:style-name="artikel_kop_label">Artikel</text:span> <text:span text:style-name="artikel_kop_nr">7.</text:span> Aanvraag</text:p>
            <text:p text:style-name="al">Een aanvraag om een bijdrage wordt jaarlijks ingediend aan de hand van een door de gemeente Mill en Sint Hubert opgesteld aanvraagformulier.</text:p>
          </text:section>
          <text:section text:name="artikel_id1-3-2-2-9" text:style-name="artikel">
            <text:p text:style-name="artikel_kop_titel"><text:span text:style-name="artikel_kop_label">Artikel</text:span> <text:span text:style-name="artikel_kop_nr">8.</text:span> Aanvraagtermijn</text:p>
            <text:p text:style-name="al">Een aanvraag om een bijdrage wordt in afwijking van de Algemene Subsidieverordening </text:p>
            <text:p text:style-name="al">gemeente Mill en Sint Hubert 2017, ingediend vóór 1 mei voorafgaand aan het jaar waarop de aanvraag betrekking heeft. </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één artikel of meerdere artikelen van deze Nadere regel niet van </text:p>
            <text:p text:style-name="al">toepassing verklaren of daarvan afwijken, voor zover toepassing gelet op het belang van de aanvrager of bijdrageverstrekker leidt tot een onbillijkheid van overwegende aard.</text:p>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
                <text:number>1.</text:number>
                <text:p text:style-name="al">Deze Nadere regel treedt in werking op de dag na de datum van bekendmaking;</text:p>
              </text:list-item>
              <text:list-item text:style-override="id1-3-2-2-11-3">
                <text:number>2.</text:number>
                <text:p text:style-name="al">Deze Nadere regel wordt aangehaald als: Nadere regel Basisbijdrage gemeente Mill en Sint Hubert 2017.</text:p>
                <text:p text:style-name="al"/>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Hooga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urgemeester en wethouders van Mill en Sint Hube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r. C.C. Bood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426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6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Basisbijdrage gemeente Mill en Sint Hub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64</meta:user-defined>
    <meta:user-defined meta:name="OVERHEIDop.GmbID/DC.identifier">gmb-2017-44264</meta:user-defined>
    <meta:user-defined meta:name="OVERHEID.TaxonomieBeleidsagenda/OVERHEID.category">Bestuur | Organisatie en beleid</meta:user-defined>
    <meta:user-defined meta:name="OVERHEID.Gemeente/DC.spatial">Mill en Sint Hubert</meta:user-defined>
    <meta:user-defined meta:name="DC.source">;http://www.gemeente-mill.nl/zoekresultaten.mvc/kadernotitie-subsidiestelsel</meta:user-defined>
    <meta:user-defined meta:name="DC.source">;http://www.gemeente-mill.nl/zoekresultaten.mvc/algemene-subsidieverordening</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gvop.Informatietype/DC.type">Overige besluiten van algemene strekking</meta:user-defined>
    <meta:user-defined meta:name="OVERHEID.Gemeente/DCTERMS.publisher">Mill en Sint Hubert</meta:user-defined>
    <meta:user-defined meta:name="OVERHEID.Gemeente/OVERHEID.authority">Mill en Sint Hubert</meta:user-defined>
    <meta:user-defined meta:name="OVERHEIDop.versieInformatie"/>
  </office:meta>
</office:document-meta>
</file>