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Oude Raamstraat 13 A, 2017-01767, vergroten dakterras t.p.v. de 2e verdieping (vergroting t.o.v. eerder verleende vergunning 2015-03757), 10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260</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60</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60</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Oude Raamstraat 13 A, 2017-01767, vergroten dakterras t.p.v. de 2e verdieping (vergroting t.o.v. eerder verleende vergunning 2015-03757), 10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260</meta:user-defined>
    <meta:user-defined meta:name="OVERHEIDop.GmbID/DC.identifier">gmb-2017-442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G 13</meta:user-defined>
    <meta:user-defined meta:name="OVERHEIDop.woonplaats">Haarlem</meta:user-defined>
    <meta:user-defined meta:name="OVERHEIDop.straatnaam">Oude Raa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53 487946</meta:user-defined>
    <meta:user-defined meta:name="OVERHEIDop.versieInformatie"/>
  </office:meta>
</office:document-meta>
</file>