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1 Verleende evenementenvergunning voor de Restauratiemark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Restauratiemarkt aan de Ds.Pareaulaan 10 te Anna Paulowna van 29 april tot en met 2 mei 2017 van 09:00 uur tot 17: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 me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254</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54</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54</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1 Verleende evenementenvergunning voor de Restauratie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254</meta:user-defined>
    <meta:user-defined meta:name="OVERHEIDop.GmbID/DC.identifier">gmb-2017-442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CC 10</meta:user-defined>
    <meta:user-defined meta:name="OVERHEIDop.woonplaats">Anna Paulowna</meta:user-defined>
    <meta:user-defined meta:name="OVERHEIDop.straatnaam">Ds. Pareau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414 541620</meta:user-defined>
    <meta:user-defined meta:name="OVERHEIDop.versieInformatie"/>
  </office:meta>
</office:document-meta>
</file>