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3, 1611 AB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3, 1611 AB  Bovenkarspel</text:p>
            <text:p text:style-name="common-al">Voor: het oprichten van een kantoor en 2 appartementen   </text:p>
            <text:p text:style-name="common-al">Datum ontvangst: 15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25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5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5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3, 1611 AB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252</meta:user-defined>
    <meta:user-defined meta:name="OVERHEIDop.GmbID/DC.identifier">gmb-2017-44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38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85 523415</meta:user-defined>
    <meta:user-defined meta:name="OVERHEIDop.versieInformatie"/>
  </office:meta>
</office:document-meta>
</file>