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nariestraat 58, 2016-08327, realiseren 3 woonstudio’s, plaatsen dakopbouw, ontheffing handelen in strijd met regels ruimtelijke ordening, verzonden 16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4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nariestraat 58, 2016-08327, realiseren 3 woonstudio’s, plaatsen dakopbouw, ontheffing handelen in strijd met regels ruimtelijke ordening, verzonden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44</meta:user-defined>
    <meta:user-defined meta:name="OVERHEIDop.GmbID/DC.identifier">gmb-2017-44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C 58</meta:user-defined>
    <meta:user-defined meta:name="OVERHEIDop.woonplaats">Haarlem</meta:user-defined>
    <meta:user-defined meta:name="OVERHEIDop.straatnaam">Kanar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2 491784</meta:user-defined>
    <meta:user-defined meta:name="OVERHEIDop.versieInformatie"/>
  </office:meta>
</office:document-meta>
</file>