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burgemeester en wethouders;</text:p>
            <text:p text:style-name="al">overwegende dat de raad van de gemeente Appingedam bij verordening regels dient vast te stellen over:</text:p>
            <text:p text:style-name="al">het ondersteunen bij arbeidsinschakeling en het aanbieden van voorzieningen gericht op arbeidsinschakeling, bedoeld in artikel 7 lid 1 onderdeel a en 10 lid 1 Participatiewet;</text:p>
            <text:p text:style-name="al">de scholing of opleiding, bedoeld in artikel 10a lid 5 Participatiewet (participatieplaatsen);</text:p>
            <text:p text:style-name="al">de (stimulerings)premie, bedoeld in artikel 10a lid 6 Participatiewet (participatieplaatsen);</text:p>
            <text:p text:style-name="al">het verrichten van werkzaamheden in een beschutte omgeving, bedoeld in artikel 10b Participatiewet.</text:p>
            <text:p text:style-name="al">gelet op artikelen 6, tweede lid en 8a, eerste lid, aanhef en onder a, c, d, en e en tweede lid, artikel 8a lid 2 en 10b, lid 5 en lid 7, van de Participatiewet;</text:p>
            <text:p text:style-name="al">gelet op de afspraken die gemaakt zijn in de arbeidsmarktregio; </text:p>
            <text:p text:style-name="al">b e s l u i t :</text:p>
            <text:p text:style-name="al">Vast te stellen de </text:p>
            <text:p text:style-name="al">"RE-INTEGRATIE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de Algemene wet bestuursrecht (Awb) en de Gemeentewet.</text:p>
                </text:list-item>
                <text:list-item text:style-override="id1-3-2-2-1-2-2-2">
                  <text:number>2.</text:number>
                  <text:p text:style-name="al">In deze verordening wordt verstaan onder:</text:p>
                  <text:list text:style-name="id1-3-2-2-1-2-2-2-3">
                    <text:list-item text:style-override="id1-3-2-2-1-2-2-2-3-1">
                      <text:number>a.</text:number>
                      <text:p text:style-name="al">wet: Participatiewet, IOAW, IOAZ;</text:p>
                    </text:list-item>
                    <text:list-item text:style-override="id1-3-2-2-1-2-2-2-3-2">
                      <text:number>b.</text:number>
                      <text:p text:style-name="al">doelgroep: personen als bedoeld in artikel 7, eerste lid, onder a. van de wet;</text:p>
                    </text:list-item>
                    <text:list-item text:style-override="id1-3-2-2-1-2-2-2-3-3">
                      <text:number>c.</text:number>
                      <text:p text:style-name="al">grote afstand tot de arbeidsmarkt: deelname aan de arbeidsmarkt is redelijkerwijs niet mogelijk binnen één jaar;</text:p>
                    </text:list-item>
                    <text:list-item text:style-override="id1-3-2-2-1-2-2-2-3-4">
                      <text:number>d.</text:number>
                      <text:p text:style-name="al">korte afstand tot de arbeidsmarkt: deelname aan de arbeidsmarkt is redelijkerwijs mogelijk binnen één jaa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Ё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van burgemeester en wethouders kan de voorzieningen, bedoeld in artikel 9 en 10, aanbieden aan personen die behoren tot de doelgroep met een korte afstand tot de arbeidsmarkt. </text:p>
                </text:list-item>
                <text:list-item text:style-override="id1-3-2-2-2-2-2-2">
                  <text:number>2.</text:number>
                  <text:p text:style-name="al">Het college van burgemeester en wethouders kan de voorzieningen, bedoeld in artikel 5, 6,7 en 8, aanbieden aan personen die behoren tot de doelgroep met een grote afstand tot de arbeidsmarkt.</text:p>
                </text:list-item>
                <text:list-item text:style-override="id1-3-2-2-2-2-2-3">
                  <text:number>3.</text:number>
                  <text:p text:style-name="al">Het college van burgemeester en wethouders houdt bij het aanbieden van de in deze verordening opgenomen voorzieningen, rekening met de omstandigheden en functionele beperkingen van een persoon. De omstandigheden hebben in ieder geval betrekking op zorgtaken van die persoon en de mogelijkheid dat hij of zij behoort tot de doelgroep voor loonkostensubsidie of gebruik maakt van de voorziening beschut werk. </text:p>
                  <text:p text:style-name="al">Onder zorgtaken wordt in ieder geval verstaan: </text:p>
                  <text:p text:style-name="al">a. de opvang van ten laste komende kinderen tot vijf jaar, en </text:p>
                  <text:p text:style-name="al">b. de noodzakelijkheid van het verrichten van mantelzor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van burgemeester en wethouders kan voor de nadere uitvoering van deze verordening, een Participatienota vaststellen. Daarin staat welke voorzieningen, waaronder ondersteunende voorzieningen, het college van burgemeester en wethouders in ieder geval kan aanbieden en de voorwaarden die daarbij gelden voor zover daarover in deze verordening geen nadere bepalingen zijn opgenomen.</text:p>
                </text:list-item>
                <text:list-item text:style-override="id1-3-2-2-3-2-2-2">
                  <text:number>2.</text:number>
                  <text:p text:style-name="al">Het college van burgemeester en wethouders kan een voorziening stopzetten als: </text:p>
                  <text:list text:style-name="id1-3-2-2-3-2-2-2-3">
                    <text:list-item text:style-override="id1-3-2-2-3-2-2-2-3-1">
                      <text:number>a.</text:number>
                      <text:p text:style-name="al">de persoon die aan de voorziening deelneemt, diens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2-3-2">
                      <text:number>b.</text:number>
                      <text:p text:style-name="al">de persoon die aan de voorziening deelneemt niet meer onder de doelgroep valt; </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gaat om een persoon als bedoeld in artikel 7, eerste lid, onderdeel a, onder 2, van de wet; </text:p>
                    </text:list-item>
                    <text:list-item text:style-override="id1-3-2-2-3-2-2-2-3-4">
                      <text:number>d.</text:number>
                      <text:p text:style-name="al">naar het oordeel van het College van burgemeester en wethouders, de voorziening onvoldoende bijdraagt aan een snelle arbeidsinschakeling; </text:p>
                    </text:list-item>
                    <text:list-item text:style-override="id1-3-2-2-3-2-2-2-3-5">
                      <text:number>e.</text:number>
                      <text:p text:style-name="al">de voorziening naar het oordeel van het College van burgemeester en wethouders niet meer geschikt is voor de persoon die gebruik maakt van de voorziening; </text:p>
                    </text:list-item>
                    <text:list-item text:style-override="id1-3-2-2-3-2-2-2-3-6">
                      <text:number>f.</text:number>
                      <text:p text:style-name="al">de persoon die aan de voorziening deelneemt, niet naar behoren gebruik maakt van de aangeboden voorziening; </text:p>
                    </text:list-item>
                    <text:list-item text:style-override="id1-3-2-2-3-2-2-2-3-7">
                      <text:number>g.</text:number>
                      <text:p text:style-name="al">de persoon die aan de voorziening deelneemt, niet meer voldoet aan de voorwaarden die in deze verordening worden gesteld, om in aanmerking te komen voor die voorziening. </text:p>
                    </text:list-item>
                  </text:list>
                </text:list-item>
              </text:list>
            </text:section>
            <text:section text:name="artikel_id1-3-2-2-3-3" text:style-name="artikel">
              <text:p text:style-name="artikel_kop_titel"><text:span text:style-name="artikel_kop_label">Artikel</text:span> <text:span text:style-name="artikel_kop_nr">4.</text:span> Sociale activering </text:p>
              <text:list text:style-name="id1-3-2-2-3-3-2">
                <text:list-item text:style-override="id1-3-2-2-3-3-2-1">
                  <text:number>1.</text:number>
                  <text:p text:style-name="al">Het college van burgemeester en wethouders kan een persoon die onder de doelgroep valt, activiteiten aanbieden in het kader van sociale activering. Dat gebeurt voor zover nog niet de mogelijkheid bestaat, dat hij of zij op enig moment algemeen geaccepteerde arbeid kan krijgen, waarbij geen gebruik wordt gemaakt van een voorziening. </text:p>
                </text:list-item>
                <text:list-item text:style-override="id1-3-2-2-3-3-2-2">
                  <text:number>2.</text:number>
                  <text:p text:style-name="al">Het college van burgemeester en wethouders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Vrijwilligerswerk</text:p>
              <text:p text:style-name="al"/>
              <text:list text:style-name="id1-3-2-2-3-4-3">
                <text:list-item text:style-override="id1-3-2-2-3-4-3-1">
                  <text:number>1.</text:number>
                  <text:p text:style-name="al">Vrijwilligerswerk kan onderdeel zijn van een traject dat gericht is op arbeidsinschakeling of als dat niet direct of niet meer mogelijk is, dat gericht is op zelfstandige maatschappelijke participatie.</text:p>
                </text:list-item>
                <text:list-item text:style-override="id1-3-2-2-3-4-3-2">
                  <text:number>2.</text:number>
                  <text:p text:style-name="al">Activiteiten als bedoeld in lid 1 hebben tot doel de belanghebbende met behoud van uitkering werkritme te laten doen en/of werkritme te laten behouden.</text:p>
                </text:list-item>
                <text:list-item text:style-override="id1-3-2-2-3-4-3-3">
                  <text:number>3.</text:number>
                  <text:p text:style-name="al">De activiteiten worden alleen verricht bij organisaties zonder winstoogmerk.</text:p>
                </text:list-item>
              </text:list>
            </text:section>
            <text:section text:name="artikel_id1-3-2-2-3-5" text:style-name="artikel">
              <text:p text:style-name="artikel_kop_titel"><text:span text:style-name="artikel_kop_label">Artikel</text:span> <text:span text:style-name="artikel_kop_nr">6.</text:span> Vrijwilligerswerk zonder arbeidsverplichting</text:p>
              <text:list text:style-name="id1-3-2-2-3-5-2">
                <text:list-item text:style-override="id1-3-2-2-3-5-2-1">
                  <text:number>1.</text:number>
                  <text:p text:style-name="al">Vrijwilligerswerk zonder arbeidsverplichting, is een onderdeel van een traject gericht op participatie.</text:p>
                </text:list-item>
                <text:list-item text:style-override="id1-3-2-2-3-5-2-2">
                  <text:number>2.</text:number>
                  <text:p text:style-name="al">Het doel is belanghebbende te stimuleren maatschappelijk actief te blijven. Het is bedoeld voor belanghebbenden zonder arbeidsverplichtingen.</text:p>
                </text:list-item>
                <text:list-item text:style-override="id1-3-2-2-3-5-2-3">
                  <text:number>3.</text:number>
                  <text:p text:style-name="al">Belanghebbenden ontvangen achteraf jaarlijks een éénmalige premie van € 250,--</text:p>
                </text:list-item>
                <text:list-item text:style-override="id1-3-2-2-3-5-2-4">
                  <text:number>4.</text:number>
                  <text:p text:style-name="al">De duur is afhankelijk van de behoefte van belanghebbende.</text:p>
                </text:list-item>
              </text:list>
            </text:section>
            <text:section text:name="artikel_id1-3-2-2-3-6" text:style-name="artikel">
              <text:p text:style-name="artikel_kop_titel"><text:span text:style-name="artikel_kop_label">Artikel</text:span> <text:span text:style-name="artikel_kop_nr">7.</text:span> Werkervaringsplaats</text:p>
              <text:list text:style-name="id1-3-2-2-3-6-2">
                <text:list-item text:style-override="id1-3-2-2-3-6-2-1">
                  <text:number>1.</text:number>
                  <text:p text:style-name="al">Een werkervaringsplaats kan onderdeel zijn van een traject gericht op arbeidsinschakeling</text:p>
                </text:list-item>
                <text:list-item text:style-override="id1-3-2-2-3-6-2-2">
                  <text:number>2.</text:number>
                  <text:p text:style-name="al">Het doel van een werkervaringsplaats is een verbetertraject- of ontwikkelingstraject richting betaald werk, waardoor de afstand tot de arbeidsmarkt wordt verkleind. Belanghebbende wordt als surplus toegevoegd aan het bestaande personeel.</text:p>
                </text:list-item>
                <text:list-item text:style-override="id1-3-2-2-3-6-2-3">
                  <text:number>3.</text:number>
                  <text:p text:style-name="al">De werkervaringsplaats duurt maximaal drie maanden, met de mogelijkheid tot verlenging (maatwerk). </text:p>
                </text:list-item>
              </text:list>
            </text:section>
            <text:section text:name="artikel_id1-3-2-2-3-7" text:style-name="artikel">
              <text:p text:style-name="artikel_kop_titel"><text:span text:style-name="artikel_kop_label">Artikel</text:span> <text:span text:style-name="artikel_kop_nr">8.</text:span> Proefplaatsing</text:p>
              <text:list text:style-name="id1-3-2-2-3-7-2">
                <text:list-item text:style-override="id1-3-2-2-3-7-2-1">
                  <text:number>1.</text:number>
                  <text:p text:style-name="al">Bemiddeling naar een proefplaatsing, kan onderdeel zijn van een traject dat gericht is op betaalde arbeidsinschakeling</text:p>
                </text:list-item>
                <text:list-item text:style-override="id1-3-2-2-3-7-2-2">
                  <text:number>2.</text:number>
                  <text:p text:style-name="al">De proefplaatsing heeft tot doel belanghebbende met behoud van uitkering te laten wennen aan aspecten die samenhangen met het verrichten van betaalde arbeid en het uiteindelijk uitstromen naar betaald werk</text:p>
                </text:list-item>
                <text:list-item text:style-override="id1-3-2-2-3-7-2-3">
                  <text:number>3.</text:number>
                  <text:p text:style-name="al">Een proefplaatsing kan worden ingezet bij een werkgever die concreet vacatureruimte heeft, waarbij perspectief is op een arbeidsovereenkomst van minimaal zes maanden</text:p>
                </text:list-item>
                <text:list-item text:style-override="id1-3-2-2-3-7-2-4">
                  <text:number>4.</text:number>
                  <text:p text:style-name="al">De proefplaatsing duurt twee maanden met maximaal een maand verlenging.</text:p>
                </text:list-item>
              </text:list>
            </text:section>
            <text:section text:name="artikel_id1-3-2-2-3-8" text:style-name="artikel">
              <text:p text:style-name="artikel_kop_titel"><text:span text:style-name="artikel_kop_label">Artikel</text:span> <text:span text:style-name="artikel_kop_nr">9.</text:span> Detacheringsbaan </text:p>
              <text:list text:style-name="id1-3-2-2-3-8-2">
                <text:list-item text:style-override="id1-3-2-2-3-8-2-1">
                  <text:number>1.</text:number>
                  <text:p text:style-name="al">Het college van burgemeester en wethouders kan zorgen voor toeleiding van een persoon die behoort tot de doelgroep, naar een dienstverband met een werkgever, gericht op arbeidsinschakeling. </text:p>
                </text:list-item>
                <text:list-item text:style-override="id1-3-2-2-3-8-2-2">
                  <text:number>2.</text:number>
                  <text:p text:style-name="al">De werknemer wordt voor het verrichten van arbeid gedetacheerd bij een onderneming. Dedetachering wordt vastgelegd in een schriftelijke overeenkomst tussen zowel de werkgever en inlenende organisatie, als tussen de werknemer en inlenende organisatie. </text:p>
                </text:list-item>
                <text:list-item text:style-override="id1-3-2-2-3-8-2-3">
                  <text:number>3.</text:number>
                  <text:p text:style-name="al">Een werknemer wordt geplaatst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Scholing </text:p>
              <text:list text:style-name="id1-3-2-2-3-9-2">
                <text:list-item text:style-override="id1-3-2-2-3-9-2-1">
                  <text:number>1.</text:number>
                  <text:p text:style-name="al">Het college van burgemeester en wethouders kan een persoon die behoort tot de doelgroep een scholingstraject aanbieden. </text:p>
                </text:list-item>
                <text:list-item text:style-override="id1-3-2-2-3-9-2-2">
                  <text:number>2.</text:number>
                  <text:p text:style-name="al">Een scholingstraject voldoet in ieder geval aan de volgende eisen: </text:p>
                  <text:list text:style-name="id1-3-2-2-3-9-2-2-3">
                    <text:list-item text:style-override="id1-3-2-2-3-9-2-2-3-1">
                      <text:number>a.</text:number>
                      <text:p text:style-name="al">het gaat de krachten of bekwaamheden van de persoon niet te boven, en </text:p>
                    </text:list-item>
                    <text:list-item text:style-override="id1-3-2-2-3-9-2-2-3-2">
                      <text:number>b.</text:number>
                      <text:p text:style-name="al">het draagt bij aan vergroting van de kans op inschakeling in het arbeidsproces van de persoon.</text:p>
                    </text:list-item>
                  </text:list>
                </text:list-item>
                <text:list-item text:style-override="id1-3-2-2-3-9-2-3">
                  <text:number>3.</text:number>
                  <text:p text:style-name="al">Het eerste lid is niet van toepassing op personen als bedoeld in artikel 7, derde lid, onderdeel a, van de wet.</text:p>
                </text:list-item>
              </text:list>
            </text:section>
            <text:section text:name="artikel_id1-3-2-2-3-10" text:style-name="artikel">
              <text:p text:style-name="artikel_kop_titel"><text:span text:style-name="artikel_kop_label">Artikel</text:span> <text:span text:style-name="artikel_kop_nr">11.</text:span> Participatievoorziening beschut werk </text:p>
              <text:list text:style-name="id1-3-2-2-3-10-2">
                <text:list-item text:style-override="id1-3-2-2-3-10-2-1">
                  <text:number>1.</text:number>
                  <text:p text:style-name="al">Het college van burgemeester en wethouders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10-2-2">
                  <text:number>2.</text:number>
                  <text:p text:style-name="al">Het college van burgemeester en wethouders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van burgemeester en wethouders selecteert voor deze beoordeling uitsluitend personen met een grote afstand tot de arbeidsmarkt. </text:p>
                </text:list-item>
                <text:list-item text:style-override="id1-3-2-2-3-10-2-3">
                  <text:number>3.</text:number>
                  <text:p text:style-name="al">Om de in artikel 10b, eerste lid, van de Participatiewet bedoelde werkzaamheden mogelijk te maken zet het college van burgemeester en wethouders de volgende ondersteunende voorzieningen in: fysieke aanpassingen van de werkplek of de werkomgeving, uitsplitsing van taken of aanpassingen in de wijze van werkbegeleiding, werktempo of arbeidsduur. </text:p>
                </text:list-item>
                <text:list-item text:style-override="id1-3-2-2-3-10-2-4">
                  <text:number>4.</text:number>
                  <text:p text:style-name="al">Het college van burgemeester en wethouders bepaalt de omvang van het aanbod beschut werk en legt vast hoeveel plekken voor beschut werk de gemeente beschikbaar stelt. In verband hiermee overlegt het college van burgemeester en wethouders met het Uitvoeringsinstituut Werknemersverzekeringen, aan de gemeente gelieerde bedrijven en andere reguliere werkgevers. </text:p>
                </text:list-item>
              </text:list>
            </text:section>
            <text:section text:name="artikel_id1-3-2-2-3-11" text:style-name="artikel">
              <text:p text:style-name="artikel_kop_titel"><text:span text:style-name="artikel_kop_label">Artikel</text:span> <text:span text:style-name="artikel_kop_nr">12.</text:span> Ondersteuning bij leer-werktraject </text:p>
              <text:p text:style-name="al">Het college van burgemeester en wethouders kan ondersteuning aanbieden aan een persoon uit de doelgroep ten aanzien van wie het college van burgemeester en wethouders van oordeel is dat een leer-werktraject nodig is, voor zover deze ondersteuning nodig is voor het volgen van een leer-werktraject en het personen betreft: </text:p>
              <text:list text:style-name="id1-3-2-2-3-11-3">
                <text:list-item text:style-override="id1-3-2-2-3-11-3-1">
                  <text:number>a.</text:number>
                  <text:p text:style-name="al">van 16 of 17 jaar van wie de leerplicht of de kwalificatieplicht, bedoeld in de Leerplichtwet 1969, nog niet is geëindigd, of; </text:p>
                </text:list-item>
                <text:list-item text:style-override="id1-3-2-2-3-11-3-2">
                  <text:number>b.</text:number>
                  <text:p text:style-name="al">van 18 tot 27 jaar die nog geen startkwalificatie hebben behaald.</text:p>
                </text:list-item>
              </text:list>
            </text:section>
            <text:section text:name="artikel_id1-3-2-2-3-12" text:style-name="artikel">
              <text:p text:style-name="artikel_kop_titel"><text:span text:style-name="artikel_kop_label">Artikel</text:span> <text:span text:style-name="artikel_kop_nr">13.</text:span> Jobcoaching </text:p>
              <text:p text:style-name="al">Aan een persoon die behoort tot de doelgroep kan het College van burgemeester en wethouders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13" text:style-name="artikel">
              <text:p text:style-name="artikel_kop_titel"><text:span text:style-name="artikel_kop_label">Artikel</text:span> <text:span text:style-name="artikel_kop_nr">14.</text:span> Loonkostensubsidie </text:p>
              <text:list text:style-name="id1-3-2-2-3-13-2">
                <text:list-item text:style-override="id1-3-2-2-3-13-2-1">
                  <text:number>1.</text:number>
                  <text:p text:style-name="al">Het college van burgemeester en wethouders kan een loonkostensubsidie verstrekken aan werkgevers die een arbeidsovereenkomst sluiten met een werknemer, die niet in staat is met voltijdse arbeid het wettelijk minimumloon te verdienen. </text:p>
                </text:list-item>
                <text:list-item text:style-override="id1-3-2-2-3-13-2-2">
                  <text:number>2.</text:number>
                  <text:p text:style-name="al">Voor de werknemers die tijdelijk niet in staat zijn met voltijdse arbeid het wettelijk minimumloon te verdienen wordt de periode van loonkostensubsidie bepaald op 12 maanden. Deze periode kan telkens weer aansluitend verlengd worden tot maximaal 12 maanden. Hierbij wordt de verlengingsduur telkens afhankelijk gemaakt van de loonwaarde. Bij verlenging wordt de loonwaarde opnieuw bepaald. Er dient een arbeidsovereenkomst met de werknemer te zijn afgesloten van minimaal 6 maanden.</text:p>
                </text:list-item>
                <text:list-item text:style-override="id1-3-2-2-3-13-2-3">
                  <text:number>3.</text:number>
                  <text:p text:style-name="al">De loonkostensubsidie bedraagt een percentage van de loonkosten.</text:p>
                </text:list-item>
                <text:list-item text:style-override="id1-3-2-2-3-13-2-4">
                  <text:number>4.</text:number>
                  <text:p text:style-name="al">De subsidie wordt uitsluitend verstrekt als hierdoor de concurrentieverhoudingen niet onverantwoord worden beïnvloed en geen verdringing plaatsvindt. </text:p>
                </text:list-item>
                <text:list-item text:style-override="id1-3-2-2-3-13-2-5">
                  <text:number>5.</text:number>
                  <text:p text:style-name="al">De loonkostensubsidie of andere tegemoetkoming wordt niet verstrekt, als de werkgever op grond van een andere regeling, aanspraak maakt op financiële tegemoetkomingen in verband met de indiensttreding van de werknemer.</text:p>
                </text:list-item>
                <text:list-item text:style-override="id1-3-2-2-3-13-2-6">
                  <text:number>6.</text:number>
                  <text:p text:style-name="al">Jaarlijks wordt er een taakstelling gemaakt en een subsidiebedrag bepaald.</text:p>
                </text:list-item>
                <text:list-item text:style-override="id1-3-2-2-3-13-2-7">
                  <text:number>7.</text:number>
                  <text:p text:style-name="al">Het Uitvoeringsinstituut Werknemersverzekeringen kan het college van burgemeester en wethouders adviseren met betrekking tot het oordeel of een persoon behoort tot de doel-groepsregister loonkostensubsidie. </text:p>
                </text:list-item>
                <text:list-item text:style-override="id1-3-2-2-3-13-2-8">
                  <text:number>8.</text:number>
                  <text:p text:style-name="al">Aan de persoon met wie de werkgever al een dienstbetrekking is aangegaan en die met voltijdse arbeid niet in staat blijkt tot het verdienen van het wettelijk minimumloon maar wel mogelijkheden tot arbeidsparticipatie heeft en die in de periode van 6 maanden voorafgaande aan de dienstbetrekking deelnam aan praktijkonderwijs, voortgezet speciaal onderwijs of de entreeopleiding kan loonkostensubsidie worden verleend.</text:p>
                </text:list-item>
                <text:list-item text:style-override="id1-3-2-2-3-13-2-9">
                  <text:number>9.</text:number>
                  <text:p text:style-name="al">Tijdens de eerste 6 maanden van een dienstbetrekking kan een forfaitaire loonkostensubsidie worden ingezet van 50% van het wettelijk minimumloon en de aanspraak op vakantietoeslag, vermeerderd met een vergoeding voor werkgeverslasten. </text:p>
                </text:list-item>
              </text:list>
            </text:section>
            <text:section text:name="artikel_id1-3-2-2-3-14" text:style-name="artikel">
              <text:p text:style-name="artikel_kop_titel"><text:span text:style-name="artikel_kop_label">Artikel</text:span> <text:span text:style-name="artikel_kop_nr">15.</text:span> Vaststelling loonwaarde</text:p>
              <text:p text:style-name="al">Het college van burgemeester en wethouders hanteert de in de arbeidsmarktregio Groningen vastgestelde methode loonwaardebepaling. </text:p>
            </text:section>
            <text:section text:name="artikel_id1-3-2-2-3-15" text:style-name="artikel">
              <text:p text:style-name="artikel_kop_titel"><text:span text:style-name="artikel_kop_label">Artikel</text:span> <text:span text:style-name="artikel_kop_nr">16.</text:span> No-riskpolis </text:p>
              <text:list text:style-name="id1-3-2-2-3-15-2">
                <text:list-item text:style-override="id1-3-2-2-3-15-2-1">
                  <text:number>1.</text:number>
                  <text:p text:style-name="al">Een werkgever komt in aanmerking voor een no-riskpolis als:</text:p>
                  <text:list text:style-name="id1-3-2-2-3-15-2-1-3">
                    <text:list-item text:style-override="id1-3-2-2-3-15-2-1-3-1">
                      <text:number>a.</text:number>
                      <text:p text:style-name="al">de werkgever een arbeidsovereenkomst aangaat met een werknemer uit het doelgroepenregister, die niet in staat is het wettelijk minimumloon te verdienen; </text:p>
                    </text:list-item>
                    <text:list-item text:style-override="id1-3-2-2-3-15-2-1-3-2">
                      <text:number>b.</text:number>
                      <text:p text:style-name="al">de werknemer een structurele functionele of andere beperking heeft, of de werkgever ten behoeve van de werknemer een loonkostensubsidie ontvangt, als bedoeld in artikel 10 d van de wet;</text:p>
                    </text:list-item>
                    <text:list-item text:style-override="id1-3-2-2-3-15-2-1-3-3">
                      <text:number>c.</text:number>
                      <text:p text:style-name="al">artikel 29b van de Ziektewet niet van toepassing is, en; </text:p>
                    </text:list-item>
                    <text:list-item text:style-override="id1-3-2-2-3-15-2-1-3-4">
                      <text:number>d.</text:number>
                      <text:p text:style-name="al">de werknemer zijn woonplaats heeft binnen de gemeente.</text:p>
                    </text:list-item>
                  </text:list>
                </text:list-item>
                <text:list-item text:style-override="id1-3-2-2-3-15-2-2">
                  <text:number>2.</text:number>
                  <text:p text:style-name="al">De no-riskpolis vergoedt: </text:p>
                  <text:list text:style-name="id1-3-2-2-3-15-2-2-3">
                    <text:list-item text:style-override="id1-3-2-2-3-15-2-2-3-1">
                      <text:number>a.</text:number>
                      <text:p text:style-name="al">het loon van de werknemer tot honderd procent van het minimumloon, inclusief een vakantietoeslag van acht procent, en</text:p>
                    </text:list-item>
                    <text:list-item text:style-override="id1-3-2-2-3-15-2-2-3-2">
                      <text:number>b.</text:number>
                      <text:p text:style-name="al">vijftien procent boven de dekking voor extra werkgeverslasten.</text:p>
                    </text:list-item>
                  </text:list>
                </text:list-item>
                <text:list-item text:style-override="id1-3-2-2-3-15-2-3">
                  <text:number>3.</text:number>
                  <text:p text:style-name="al">De no-riskpolis wordt in de arbeidsmarktregio Groningen afgesloten. </text:p>
                </text:list-item>
                <text:list-item text:style-override="id1-3-2-2-3-15-2-4">
                  <text:number>4.</text:number>
                  <text:p text:style-name="al">Het college van burgemeester en wethouders verstrekt de no-riskpolis eerst tot een periode van 12 maanden na indiensttreding van de werknemer bij de werkgever en daaropvolgend, voor de periode zolang de dienstbetrekking in stand blijft.</text:p>
                </text:list-item>
              </text:list>
            </text:section>
            <text:section text:name="artikel_id1-3-2-2-3-16" text:style-name="artikel">
              <text:p text:style-name="artikel_kop_titel"><text:span text:style-name="artikel_kop_label">Artikel</text:span> <text:span text:style-name="artikel_kop_nr">17.</text:span> Uitstroompremie</text:p>
              <text:p text:style-name="al">Het college van burgemeester en wethouders kan eenmalig een uitstroompremie toekennen aan een langdurig werkloze die duurzaam uitstroomt naar algemeen geaccepteerde arbeid en daardoor niet langer recht heeft op algemene bijstand.</text:p>
            </text:section>
            <text:section text:name="artikel_id1-3-2-2-3-17" text:style-name="artikel">
              <text:p text:style-name="artikel_kop_titel"><text:span text:style-name="artikel_kop_label">Artikel</text:span> <text:span text:style-name="artikel_kop_nr">18</text:span> Subsidie of budgetplafond</text:p>
              <text:p text:style-name="al">De gemeenteraad kan bij uitvoeringsbesluit één of meer subsidie- of budgetplafonds vaststellen voor de verschillende voorzieningen. Een door de gemeenteraad ingestelde subsidie of budget-plafond, is een weigeringsgrond bij de aanspraak op een voorziening.Het college van burgemeester en wethouders kan een plafond instellen voor het aantal personen dat in aanmerking komt voor een specifieke voorziening. Jaarlijks vindt een vaststelling plaats van het beschikbare budget per voorzienin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Nadere regels en hardheidsclausule</text:p>
              <text:list text:style-name="id1-3-2-2-4-2-2">
                <text:list-item text:style-override="id1-3-2-2-4-2-2-1">
                  <text:number>1.</text:number>
                  <text:p text:style-name="al">Het college van burgemeester en wethouders kan nadere regels vaststellen over de uitvoering van deze verordening.</text:p>
                </text:list-item>
                <text:list-item text:style-override="id1-3-2-2-4-2-2-2">
                  <text:number>2.</text:number>
                  <text:p text:style-name="al">Het college van burgemeester en wethouders kan in bijzondere gevallen ten gunste van de klant, afwijken van het bepaalde bij of krachtens deze verordening, als toepassing van de verordening tot onbillijkheden van overwegende aard leidt.</text:p>
                </text:list-item>
              </text:list>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1">
                  <text:number>1.</text:number>
                  <text:p text:style-name="al">Een persoon die gebruik maakt van een toegekende voorziening op grond van de Re- integratieverordening college van burgemeester en wethouders, die moet worden beëindigd op grond van deze verordening, behoudt deze voorziening voor zover wordt voldaan aan de voorwaarden uit deze verordening voor de duur: </text:p>
                  <text:list text:style-name="id1-3-2-2-4-3-2-1-3">
                    <text:list-item text:style-override="id1-3-2-2-4-3-2-1-3-1">
                      <text:number>a.</text:number>
                      <text:p text:style-name="al">van 12 maanden, gerekend vanaf de inwerkingtreding van deze verordening, of; </text:p>
                    </text:list-item>
                    <text:list-item text:style-override="id1-3-2-2-4-3-2-1-3-2">
                      <text:number>b.</text:number>
                      <text:p text:style-name="al">dat deze is verstrekt, als dat korter is dan de periode 12 maanden.</text:p>
                    </text:list-item>
                  </text:list>
                </text:list-item>
                <text:list-item text:style-override="id1-3-2-2-4-3-2-2">
                  <text:number>2.</text:number>
                  <text:p text:style-name="al">Het college van burgemeester en wethouders kan na afloop van de in het tweede lid, onderdeel a, bedoelde periode, besluiten of een voorziening wordt voortgezet. </text:p>
                </text:list-item>
              </text:list>
            </text:section>
            <text:section text:name="artikel_id1-3-2-2-4-4" text:style-name="artikel">
              <text:p text:style-name="artikel_kop_titel"><text:span text:style-name="artikel_kop_label">Artikel</text:span> <text:span text:style-name="artikel_kop_nr">21.</text:span> Onvoorziene gevallen.</text:p>
              <text:p text:style-name="al">In de gevallen waarin deze verordening niet voorziet, beslist het College van burgemeester en wethouders.</text:p>
            </text:section>
            <text:section text:name="artikel_id1-3-2-2-4-5" text:style-name="artikel">
              <text:p text:style-name="artikel_kop_titel"><text:span text:style-name="artikel_kop_label">Artikel</text:span> <text:span text:style-name="artikel_kop_nr">22.</text:span> Inwerkingtreding</text:p>
              <text:p text:style-name="al">Deze verordening treedt in werking met ingang van 1 januari 2017.</text:p>
            </text:section>
            <text:section text:name="artikel_id1-3-2-2-4-6" text:style-name="artikel">
              <text:p text:style-name="artikel_kop_titel"><text:span text:style-name="artikel_kop_label">Artikel</text:span> <text:span text:style-name="artikel_kop_nr">23.</text:span> Citeertitel </text:p>
              <text:p text:style-name="al">Deze verordening wordt aangehaald als "Re-integratieverordening".</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Appingedam</text:span></text:p>
            <text:p><text:span text:style-name="functie">gehouden op 15 december 2016, nr. 11e.</text:span></text:p>
            <text:p><text:span text:style-name="functie">De raad voornoemd,</text:span></text:p>
            <text:p><text:span text:style-name="functie">H.K. Pot, voorzitter.</text:span></text:p>
            <text:p><text:span text:style-name="functie">T.G.C. Kramer-Klein, griffier.</text:span></text:p>
          </text:section>
        </text:section>
        <text:section text:name="bijlage_id1-3-2-4" text:style-name="bijlage">
          <text:p text:style-name="bijlage_top"/>
          <text:p text:style-name="artikel_kop_titel"><text:span text:style-name="label">Algemene toelichting</text:span> </text:p>
          <text:p text:style-name="al">Er is gekozen voor een algemene, globale verordening. Dit heeft te maken met de aard van de opdracht die is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van burgemeester en wethouders de bevoegdheid gegeven om op een aantal punten eigen afwegingen te maken. Artikel 10 van de Participatiewet bepaalt dat personen uit de doelgroep aanspraak hebben op ondersteuning bij de arbeidsinschakeling en de door het College van burgemeester en wethouders noodzakelijk geachte voorziening binnen de kaders van de re-integratieverordening. Daarom is ervoor gekozen in de verordening de voorzieningen vast te leggen die het College van burgemeester en wethouders in ieder geval kan aanbieden. </text:p>
          <text:p text:style-name="al">Met betrekking tot de volgende voorzieningen is het college van burgemeester en wethouders verplicht om regels op te nemen in deze verordening: </text:p>
          <text:list text:style-name="id1-3-2-4-4">
            <text:list-item text:style-override="id1-3-2-4-4-1">
              <text:number>•</text:number>
              <text:p text:style-name="al">scholing of opleiding, bedoeld in artikel 10a, vijfde lid, van de Participatiewet (artikelen 8a, eerste lid, onderdeel c, en tweede lid, onderdeel c, van de Participatiewet); </text:p>
            </text:list-item>
            <text:list-item text:style-override="id1-3-2-4-4-2">
              <text:number>•</text:number>
              <text:p text:style-name="al">de premie, bedoeld in artikel 10a, zesde lid, Participatiewet (artikelen 8a, eerste lid, onderdeel d, en tweede lid, onderdeel c, van de Participatiewet); </text:p>
            </text:list-item>
            <text:list-item text:style-override="id1-3-2-4-4-3">
              <text:number>•</text:number>
              <text:p text:style-name="al">participatievoorziening beschut werk, bedoeld in artikel 10b van de Participatiewet (artikelen 8a, eerste lid, onderdeel e, en 10b, vierde lid, van de Participatiewet), en </text:p>
            </text:list-item>
            <text:list-item text:style-override="id1-3-2-4-4-4">
              <text:number>•</text:number>
              <text:p text:style-name="al">no riskpolis (artikel 8a, tweede lid, onderdeel b, van de Participatiewet). </text:p>
            </text:list-item>
          </text:list>
          <text:p text:style-name="al"/>
          <text:p text:style-name="al">
          <text:span text:style-name="nadrukvet">Artikelsgewijze toelichting</text:span>
        </text:p>
          <text:p text:style-name="al">Enkel die bepalingen die verdere toelichting behoeven worden hieronder behandeld. </text:p>
          <text:p text:style-name="al"/>
          <text:p text:style-name="al">Artikel 1 Begrippen </text:p>
          <text:p text:style-name="al">Begrippen die al zijn omschreven in de Participatiewet, Algemene wet bestuursrecht of de Gemeentewet worden niet afzonderlijk gedefinieerd in deze verordening. Deze zijn vanzelfsprekend van toepassing op deze verordening. </text:p>
          <text:p text:style-name="al">Doelgroep </text:p>
          <text:p text:style-name="al">De doelgroep wordt gevormd door personen zoals bedoeld in artikel 7, eerste lid, onder a, van de Participatiewet. Het betreft: </text:p>
          <text:list text:style-name="id1-3-2-4-13">
            <text:list-item text:style-override="id1-3-2-4-13-1">
              <text:number>•</text:number>
              <text:p text:style-name="al">die algemene bijstand ontvangen; </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13-3">
              <text:number>•</text:number>
              <text:p text:style-name="al">personen als bedoeld in artikel 10, tweede lid, van de Participatiewet; </text:p>
            </text:list-item>
            <text:list-item text:style-override="id1-3-2-4-13-4">
              <text:number>•</text:number>
              <text:p text:style-name="al">personen met een nabestaanden- of wezenuitkering op grond van de Algemene nabestaandenwet (hierna: ANW); </text:p>
            </text:list-item>
            <text:list-item text:style-override="id1-3-2-4-13-5">
              <text:number>•</text:number>
              <text:p text:style-name="al">personen met een uitkering ingevolge de Wet inkomensvoorziening oudere en gedeeltelijk</text:p>
            </text:list-item>
            <text:list-item text:style-override="id1-3-2-4-13-6">
              <text:number>•</text:number>
              <text:p text:style-name="al">arbeidsongeschikte werkloze werknemers (hierna: IOAW); </text:p>
            </text:list-item>
            <text:list-item text:style-override="id1-3-2-4-13-7">
              <text:number>•</text:number>
              <text:p text:style-name="al">personen met een uitkering ingevolge de Wet inkomensvoorziening oudere en gedeeltelijk</text:p>
            </text:list-item>
            <text:list-item text:style-override="id1-3-2-4-13-8">
              <text:number>•</text:number>
              <text:p text:style-name="al">arbeidsongeschikte gewezen zelfstandigen (hierna: IOAZ); </text:p>
            </text:list-item>
            <text:list-item text:style-override="id1-3-2-4-13-9">
              <text:number>•</text:number>
              <text:p text:style-name="al">personen zonder uitkering; en, die voor de arbeidsinschakeling zijn aangewezen op een door het College van burgemeester en wethouders aangeboden voorziening. </text:p>
            </text:list-item>
          </text:list>
          <text:p text:style-name="al">Korte afstand tot de arbeidsmarkt </text:p>
          <text:p text:style-name="al">Onder een korte afstand tot de arbeidsmarkt wordt verstaan dat een persoon redelijkerwijs binnen één jaar geschikt is voor deelname aan de arbeidsmarkt. </text:p>
          <text:p text:style-name="al">Grote afstand tot de arbeidsmarkt </text:p>
          <text:p text:style-name="al">Onder een grote afstand tot de arbeidsmarkt wordt verstaan dat een persoon redelijkerwijs niet binnen één jaar geschikt is voor deelname aan de arbeidsmarkt. </text:p>
          <text:p text:style-name="al"/>
          <text:p text:style-name="al">Hoofdstuk 2 Beleid en financiën</text:p>
          <text:p text:style-name="al">Artikel 2 Evenwichtige verdeling en financiering </text:p>
          <text:p text:style-name="al">Op grond van artikel 8a, tweede lid, onderdeel a, van de Participatiewet, moet de verdeling van de voorzieningen over personen in de verordening worden opgenomen, waarbij rekening wordt gehouden met de omstandigheden en de functionele beperkingen van die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Grote afstand tot arbeidsmarkt </text:p>
          <text:p text:style-name="al">Het College van burgemeester en wethouders kan voorzieningen, bedoeld in artikel 8 en 9, aanbieden aan personen aan die behoren tot de doelgroep met een korte afstand tot de arbeidsmarkt. </text:p>
          <text:p text:style-name="al">Korte afstand tot arbeidsmarkt </text:p>
          <text:p text:style-name="al">Het College van burgemeester en wethouders kan de voorzieningen, bedoeld in artikel 4, 5, 6 en 7, aanbieden aan personen die behoren tot de doelgroep met een grote afstand tot de arbeidsmarkt. </text:p>
          <text:p text:style-name="al">Overige voorzieningen </text:p>
          <text:p text:style-name="al">Voor de overige voorzieningen, volgt al uit de doelgroepomschrijving aan wie het College van burgemeester en wethouders deze voorzieningen kan aanbieden. Het gaat om: scholing (artikel 10), beschut werk (artikel 11), ondersteuning bij leer-werktrajecten (artikel 12), Jobcoaching (artikel 13), no-riskpolis (artikel 16), loonkostensubsidie (artikelen 14), uitstroompremies (artikel 17) en loonwaarde (artikel 15). </text:p>
          <text:p text:style-name="al"/>
          <text:p text:style-name="al">Rekening houden met omstandigheden en beperkingen </text:p>
          <text:p text:style-name="al">Het College van burgemeester en wethouders moet bij de inzet van de voorzieningen, rekening houden met de omstandigheden en functionele beperkingen van een persoon. In artikel 2.3 is opgenomen waarmee het College van burgemeester en wethouders in ieder geval rekening moet houden. </text:p>
          <text:p text:style-name="al">Onder mantelzorg wordt hier verstaan de langdurige zorg, die niet in het kader van een hulpverlenend beroep, wordt geboden aan een hulpbehoevende door personen uit diens directe omgeving; de zorgverlening daarbij, vloeit rechtstreeks voort uit de sociale relatie en overstijgt de gebruikelijke zorg van huisgenoten voor elkaar. Zie voor de begripsbepaling ook de toelichting, zoals die staat omschreven de verordening maatschappelijke bijdrage.</text:p>
          <text:p text:style-name="al"/>
          <text:p text:style-name="al">Hoofdstuk 3 Voorzieningen</text:p>
          <text:p text:style-name="al">Artikel 3 Algemene bepalingen over voorzieningen </text:p>
          <text:p text:style-name="al">De Participatiewet schrijft niet uitputtend voor welke voorzieningen het College van burgemeester en wethouders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individuele gevallen een persoonsgebonden re-integratiebudget ter beschikking komt. </text:p>
          <text:p text:style-name="al">Beëindigingsgronden </text:p>
          <text:p text:style-name="al">Het tweede lid geeft aan dat het College van burgemeester en wethouders een voorziening kan stopzett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van burgemeester en wethouders kan een voorziening stopzetten in de gevallen zoals opgenomen in artikel 3, tweede lid, van deze verordening. Een voorziening wordt bijvoorbeeld gestopt,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van burgemeester en wethouders ondersteuning bij de arbeidsinschakeling moet bieden tot het moment dat het inkomen in dienstbetrekking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beuren op grond van het Burgerlijk Wetboek. </text:p>
          <text:p text:style-name="al"/>
          <text:p text:style-name="al">Artikel 4 Sociale activering </text:p>
          <text:p text:style-name="al"/>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Sociale activering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Doelgroep sociale activering </text:p>
          <text:p text:style-name="al">Het College van burgemeester en wethouders kan aan een klant die behoort tot de doelgroep, activiteiten aanbieden in het kader van sociale activering. Dat gebeurt voor zover de mogelijkheid bestaat dat hij op enig moment algemeen geaccepteerde arbeid kan verkrijgen waarbij geen gebruik wordt gemaakt van een voorziening. </text:p>
          <text:p text:style-name="al">Voor de verplichting op grond van artikel 9, eerste lid, onderdeel b, van de Participatiewet, om gebruik te maken van een voorziening gericht op sociale activering, is vereist dat de mogelijkheid bestaat dat een persoon op enig moment algemeen geaccepteerde arbeid kan 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klant te verplichten om gebruik te maken van een voorziening gericht op sociale activering.</text:p>
          <text:p text:style-name="al">Het College van burgemeester en wethouders stemt duur activiteiten af op de persoon </text:p>
          <text:p text:style-name="al">Het tweede lid geeft het College van burgemeester en wethouders de mogelijkheid om de duur van activiteiten in het kader van sociale activering nader te bepalen. Het College van burgemeester en wethouders moet de duur afstemmen op de mogelijkheden en capaciteiten van een persoon. Gezien de mogelijk sterk verschillende behoeften op dit gebied, zal een al te rigide termijn moeilijk zijn. </text:p>
          <text:p text:style-name="al"/>
          <text:p text:style-name="al">Artikel 5 Vrijwilligerswerk</text:p>
          <text:p text:style-name="al">Vrijwilligerswerk vindt onverplicht plaats en op initiatief en intrinsieke motivatie van de klant. Het werk kan ten allen tijde plaatsvinden. Het verrichten van vrijwilligerswerk mag betaald werk niet in de weg staan. Het vrijwilligerswerk mag ook de kansen op betaald werk niet verkleinen. Als een klant in kan stromen in een re-integratieactiviteit of een betaalde baan, dan moet hij of zij stoppen met vrijwilligerswerk onder werktijd. In de vrije tijd mag een klant vrijwilligerswerk blijven doen. Klanten moeten het vrijwilligerswerk dat ze doen, doorgeven aan College van burgemeester en wethouders. College van burgemeester en wethouders beoordeelt of het werk voldoet aan de criteria van vrijwilligerswerk en of het de re-integratie naar betaald werk niet belemmert.</text:p>
          <text:p text:style-name="al">Vrijwilligerswerk is werk dat onbetaald en onverplicht wordt verricht voor anderen of voor de samenleving.</text:p>
          <text:p text:style-name="al">In het algemeen gelden de volgende voorwaarden voor vrijwilligerswerk:</text:p>
          <text:list text:style-name="id1-3-2-4-56">
            <text:list-item text:style-override="id1-3-2-4-56-1">
              <text:number>•</text:number>
              <text:p text:style-name="al">het werk is in het algemeen belang of in een bepaald maatschappelijk belang;</text:p>
            </text:list-item>
            <text:list-item text:style-override="id1-3-2-4-56-2">
              <text:number>•</text:number>
              <text:p text:style-name="al">het werk heeft geen winstoogmerk;</text:p>
            </text:list-item>
            <text:list-item text:style-override="id1-3-2-4-56-3">
              <text:number>•</text:number>
              <text:p text:style-name="al">het werk kost de arbeidsmarkt geen banen en komt niet in de plaats van een betaalde baan.</text:p>
            </text:list-item>
          </text:list>
          <text:p text:style-name="al"/>
          <text:p text:style-name="al">Artikel 6 Vrijwilligerswerk zonder arbeidsverplichting</text:p>
          <text:p text:style-name="al">Klanten kunnen door bijzondere individuele omstandigheden worden ontheven van de arbeidsverplichting. De klanten worden gestimuleerd deel te nemen aan de maatschappij door het verrichten van vrijwilligerswerk. Klanten die onder deze doelgroep vallen, ontvangen jaarlijks achteraf een éénmalige premie. De premie is bedoeld als stimulans om maatschappelijk actief te worden en te blijven.</text:p>
          <text:p text:style-name="al"/>
          <text:p text:style-name="al">Artikel 7 Werkervaringsplaats</text:p>
          <text:p text:style-name="al">De werkzaamheden worden ingezet als een verbeter- of ontwikkelingstraject voor de klant, waardoor de afstand tot de arbeidsmarkt wordt verkleind. Bij deelname aan een werkervaringsplaats moet er uitzicht zijn op doorstroom naar een reguliere (ook tijdelijke) baan voor de klant. Bij voorkeur bij de organisatie waar werkervaring wordt uitgevoerd of anders naar een andere werkgever.</text:p>
          <text:p text:style-name="al">De duur van een werkervaringsplaats is drie maanden. Er bestaat een mogelijkheid deze periode te verlengen (maatwerk).</text:p>
          <text:p text:style-name="al"/>
          <text:p text:style-name="al">Artikel 8 Proefplaatsing</text:p>
          <text:p text:style-name="al">Als een werkgever een werkzoekende met een bijstandsuitkering in dienst wil nemen, maar het is nog niet zeker of deze persoon de functie goed kan vervullen, dan kan een proefplaatsing worden afgesproken. De werknemer verricht gedurende maximaal twee maanden werkzaamheden met behoud van uitkering. De periode kan met een maand worden verlengd. Tijdens deze periode betaalt de werkgever geen loon. Voorwaarde voor proefplaatsing is dat de werkgever de werkzoekende bij goed functioneren minimaal een contract van zes maanden aanbiedt. Wordt de werknemer ziek tijdens de proefplaatsing, dan kan de proefplaatsing worden verlengd met de tijd dat hij of zij ziek is geweest. Als de werknemer op vakantie gaat tijdens proefplaatsing wordt de proefplaatsing niet verlengd. Dan blijft de duur van de proefplaatsing de toegekende periode.</text:p>
          <text:p text:style-name="al"/>
          <text:p text:style-name="al">Artikel 19 Detacheringsba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van burgemeester en wethouders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style-name="al">Artikel 10 Scholing </text:p>
          <text:p text:style-name="al">Startkwalificatie </text:p>
          <text:p text:style-name="al">Onder startkwalificatie wordt verstaan een HAVO- of VWO-diploma of een diploma van het middelbaar beroepsonderwijs (mbo), niveau twee. Scholing kan worden aangeboden aan klanten met of zonder een dergelijke startkwalificatie. Vooral voor personen zonder startkwalificatie, kan scholing noodzakelijk zijn voor de re-integratie. </text:p>
          <text:p text:style-name="al">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Artikel 11 Participatievoorziening beschut werk </text:p>
          <text:p text:style-name="al">Het College van burgemeester en wethouders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 </text:p>
          <text:p text:style-name="al">Stap 1: voorselectie </text:p>
          <text:p text:style-name="al">Ten behoeve van de participatievoorziening beschut werk, voert Werkplein Fivelingo een voorselectie uit. Tijdens de voorselectie bepaalt het College van burgemeester en wethouders welke mensen in aanmerking kunnen komen voor beschut werk, en op welk moment. In de verordening moet vastgelegd worden hoe zij deze voorselectie uitvoeren. Daarom is in het tweede lid bepaald dat het College van burgemeester en wethouders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van burgemeester en wethouders kan ambtshalve vaststellen of een persoon uitsluitend in een beschutte omgeving onder aangepaste omstandigheden, mogelijkheden tot arbeidsparticipatie heeft (artikel 10b, eerste lid, van de Participatiewet). Hiervoor is dus geen aanvraag van een persoon nodig. Het College van burgemeester en wethouders maakt uit de personen uit de doelgroep een voorselectie. Het College van burgemeester en wethouders moet bij het Uitvoeringsinstituut werknemersverzekeringen advies inwinnen voor de beoordeling of de geselecteerde personen uitsluitend in een beschutte omgeving, onder aangepaste omstandigheden, mogelijkheden tot arbeidsparticipatie hebben. </text:p>
          <text:p text:style-name="al">Stap 2: advies Uitvoeringsinstituut werknemersverzekeringen </text:p>
          <text:p text:style-name="al">Het Uitvoeringsinstituut werknemersverzekeringen adviseert het College van burgemeester en wethouders met betrekking tot het oordeel of een persoon tot de doelgroep beschut werk behoort. Het Uitvoeringsinstituut werknemersverzekeringen voert op basis van landelijke criteria een beoordeling uit (artikel 10b, tweede lid, van de Participatiewet). </text:p>
          <text:p text:style-name="al">Stap 3: besluit gemeente </text:p>
          <text:p text:style-name="al">Op basis van het advies van het Uitvoeringsinstituut werknemersverzekeringen beslist het College van burgemeester en wethouders of iemand bij de doelgroep 'beschut werk' hoort. Alleen als sprake is van een onzorgvuldige totstandkoming van het advies van het Uitvoeringsinstituut werknemersverzekeringen, kan het College van burgemeester en wethouders besluiten het advies niet te volgen.</text:p>
          <text:p text:style-name="al">Stap 4: dienstbetrekking 'beschut werk' </text:p>
          <text:p text:style-name="al">Nadat is vastgesteld dat iemand bij de doelgroep 'beschut werk' hoort, zorgt het College van burgemeester en wethouders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hoort tot de beleidsvrijheid. Een dienstbetrekking kan bijvoorbeeld worden georganiseerd via een gemeentelijke dienst, NV, BV of stichting. Ook kunnen personen (via detachering) in een beschutte omgeving bij reguliere werkgevers aan het werk.</text:p>
          <text:p text:style-name="al"/>
          <text:p text:style-name="al">Artikel 12 Ondersteuning bij leer-werktraject</text:p>
          <text:p text:style-name="al">Personen uit de doelgroep kunnen in aanmerking komen voor de voorziening ondersteuning bij leer-werktrajecten. Het College van burgemeester en wethouders moet dan wel van oordeel zijn dat een leer-werktraject nodig is en de ondersteuning nodig moet zijn voor het volgen van dat leer-werktraject.</text:p>
          <text:p text:style-name="al">De voorziening ondersteuning bij werk-leertrajecten is inzetbaar voor jongeren van zestien of zeventien jaar, die dreigen uit te vallen uit school, maar via een leer/werktraject alsnog een startkwalificatie kunnen behalen. Om te voorkomen dat jongeren onnodig uit vallen, wordt de mogelijkheid geboden extra ondersteuning te bieden. Deze voorziening kan ook worden ingezet om schooluitval te voorkomen bij jongeren van 18 tot 27 jaar, die door een leer-werktraject alsnog een startkwalificatie kunnen behalen.</text:p>
          <text:p text:style-name="al">Bijstandsgerechtigden jonger dan 27 jaar die uit 's Rijks kas betaalde onderwijs kunnen volgen, zijn uitgesloten van ondersteuning.</text:p>
          <text:p text:style-name="al"/>
          <text:p text:style-name="al">Artikel 13 Jobcoaching </text:p>
          <text:p text:style-name="al">Het gaat hier om een voorziening zoals een job-/werk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Jobcoaching heeft tot doel dat een werknemer wordt begeleid naar een situatie dat hij uiteindelijk zonder begeleiding van een dergelijke voorziening, bij een reguliere werkgever werkzaam kan zijn. </text:p>
          <text:p text:style-name="al"/>
          <text:p text:style-name="al">Artikel 14 Loonkostensubsidie </text:p>
          <text:p text:style-name="al">Het College van burgemeester en wethouders kan een loonkostensubsidie verstrekken aan werkgevers die een arbeidsovereenkomst sluiten met een werknemer, die niet in staat is met voltijdse arbeid het wettelijk minimumloon te verdienen </text:p>
          <text:p text:style-name="al">Het doel van de loonkostensubsidie, is het bieden van compensatie voor het feit dat voor een persoon tenminste het wettelijk minimumloon moet worden betaald, terwijl de werkgever een persoon (nog) niet ten volle kan inzetten. Zo kan het College van burgemeester en wethouders een loonkostensubsidie aan de werkgever verstrekken, om tijdelijk het verschil in arbeidsproductiviteit te compenseren en zo de re-integratie van de klant te bewerkstelligen. </text:p>
          <text:p text:style-name="al">In artikel 10c van de Participatiewet is geregeld wanneer wordt vastgesteld of een persoon bij de doelgroep loonkostensubsidie hoort. Het gaat hier om personen met een arbeidsbeperking.</text:p>
          <text:p text:style-name="al">In artikel 10c van de Participatiewet is ook bepaald dat het aan het College van burgemeester en wethouders is om vast te stellen of een persoon bij de doelgroep loonkostensubsidie hoort. Binnen de kaders van de wet is het aan de gemeente om vast te stellen op welke wijze zij bepalen of mensen bij de doelgroep loonkostensubsidie horen.</text:p>
          <text:p text:style-name="al">Bij de vaststelling of iemand behoort tot de doelgroep loonkostensubsidie, kan het College van burgemeester en wethouders zich laten adviseren door het Uitvoeringsinstituut werknemersverzekeringen. Het College van burgemeester en wethouders draagt personen voor die zouden kunnen behoren tot de doelgroep loonkostensubsidie, Het Uitvoeringsinstituut werknemersverzekeringen adviseert. Op basis van het advies beslist het College van burgemeester en wethouders of iemand tot de doelgroep loonkostensubsidie behoort. Alleen als sprake is van een onzorgvuldige totstandkoming van het advies, kan besloten worden het advies niet te volgen.</text:p>
          <text:p text:style-name="al">Lid 2 geeft de mogelijkheid om loonkostensubsidie te verstrekken aan werknemers die tijdelijk niet in staat zijn om met voltijdse arbeid het wettelijk minimum loon te verdienen. Uit de loonwaardebepaling moet blijken of iemand het wettelijk minimum loon wel of niet kan verdienen. </text:p>
          <text:p text:style-name="al"/>
          <text:p text:style-name="al">Artikel 15 Vaststelling loonwaarde</text:p>
          <text:p text:style-name="al">In artikel 10d, eerste lid, van de Participatiewet is bepaald dat, als een persoon behoort tot de doelgroep loonkostensubsidie en een werkgever voornemens is een dienstbetrekking aan te gaan met die persoon, het College van burgemeester en wethouders de loonwaarde van die persoon vaststelt. De vastgestelde loonwaarde legt het College van burgemeester en wethouders vast in een beschikking waartegen zowel de betrokken persoon als diens (potentiële) werkgever bezwaar en beroep kunnen instellen. </text:p>
          <text:p text:style-name="al"/>
          <text:p text:style-name="al">Artikel 16 No-riskpolis </text:p>
          <text:p text:style-name="al">Gemeenten sluiten een gezamenlijke polis af voor werkgevers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verstrekt komt in aanmerking komt voor de no-riskpolis. </text:p>
          <text:p text:style-name="al">Voorwaarden </text:p>
          <text:p text:style-name="al">In het eerste lid is opgenomen wanneer een werkgever in aanmerking komt voor een no-riskpolis. </text:p>
          <text:p text:style-name="al">Voor inzet van de no-riskpolis is vereist dat de werknemer behoort tot de doelgroep en een structurele functionele of andere beperking heeft of ten behoeve van hem of haar, de werkgever een loonkostensubsidie als bedoeld in artikel 10d van de Participatiewet ontvangt. Ook ligt voor de hand dat de werknemer zijn woonplaats moet hebben binnen de gemeente. </text:p>
          <text:p text:style-name="al">Hoogte vergoeding </text:p>
          <text:p text:style-name="al">De no-riskpolis vergoedt: </text:p>
          <text:list text:style-name="id1-3-2-4-118">
            <text:list-item text:style-override="id1-3-2-4-118-1">
              <text:number>•</text:number>
              <text:p text:style-name="al">het loon van de werknemer tot 100% van het minimumloon alsmede een vakantietoeslag van 8% en</text:p>
            </text:list-item>
            <text:list-item text:style-override="id1-3-2-4-118-2">
              <text:number>•</text:number>
              <text:p text:style-name="al">15% boven de dekking voor extra werkgeverslasten. </text:p>
            </text:list-item>
          </text:list>
          <text:p text:style-name="al">Duur no-riskpolis </text:p>
          <text:p text:style-name="al">Het College van burgemeester en wethouders vergoedt de no-riskpolis tot in eerste instantie 12 maanden na indiensttreding van de werknemer bij de werkgever. Daarna kan de inzet van polis worden verlengd, zo lang het dienstverband voortduurt.</text:p>
          <text:p text:style-name="al">Na twee jaar is het Uitvoeringsinstituut werknemersverzekeringen verantwoordelijk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Artikel 17 Uitstroompremie</text:p>
          <text:p text:style-name="al">Het verstrekken van een uitstroompremie, is alleen mogelijk als een persoon die algemene bijstand ontving, uitstroomt. De premie kan worden aangevraagd vanaf de zevende maand na indiensttreding. Onder langdurig werkloze wordt verstaan, een persoon die gedurende een aaneengesloten periode van twaalf maanden of langer aangewezen is (geweest) op een uitkering. In de Participatiewet is geregeld dat jaarlijks een éénmalige premie kan worden verstrekt (artikel 31, tweede lid, onderdeel j, van de Participatiewet. Voor personen jonger dan 27 jaar is deze premie vrijgelaten (artikel 31 zevende lid, van de Participatiewet.</text:p>
          <text:p text:style-name="al"/>
          <text:p text:style-name="al">Artikel 18 Subsidie-of budgetplafond</text:p>
          <text:p text:style-name="al">De wet stelt dat ontbreken van financiële middelen alleen, geen geldige reden mag zijn om een aanvraag af te wijzen. Nagegaan moet worden welke andere goedkopere alternatieven er beschikbaar zijn. Dit houdt dus in dat er geen algemeen plafond kan worden ingesteld. Wat wel kan, is dat per voorziening een plafond kan worden ingebouwd. Dit laat de mogelijkheid open dat naar een andere voorziening kan worden uitgeweken. Een subsidieplafond geldt voor voorzieningen die subsidies inhouden. Een subsidieplafond dient wel bekend te worden gemaakt voor de periode waarvoor dit plafond geldt. </text:p>
          <text:p text:style-name="al"/>
          <text:p text:style-name="al">HOOFDSTUK 4 SLOTBEPALINGEN</text:p>
          <text:p text:style-name="al">Artikel 19 Nadere regels hardheidsclausule</text:p>
          <text:p text:style-name="al">Hoeft geen nadere toelichting</text:p>
          <text:p text:style-name="al"/>
          <text:p text:style-name="al">Artikel 20 Overgangsrecht </text:p>
          <text:p text:style-name="al">Voortzetten toegekende voorzieningen </text:p>
          <text:p text:style-name="al">Toegekende voorzieningen op grond van de re-integratieverordening ISD Noordoost in beginsel behouden tot 12 maanden na inwerkingtreding van deze verordening. Na afloop van die periode kan het College van burgemeester en wethouders besluiten of een voorziening wordt voortgezet. Hierbij kan het College van burgemeester en wethouders rekening houden met al gesloten overeenkomsten. Voortzetting van een voorziening ligt bijvoorbeeld voor de hand als het College van burgemeester en wethouders is gehouden de kosten van een dergelijke voorziening te voldoen, ongeacht of een persoon nog gebruik maakt van de voorziening. Lopende re-integratievoorzieningen kunnen in beginsel na inwerkingtreding van deze verordening worden afgerond conform de overeenkomst. </text:p>
          <text:p text:style-name="al">Voortzetting is niet mogelijk </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Wet werk en bijstand van toepassing.</text:p>
          <text:p text:style-name="al"/>
          <text:p text:style-name="al">Artikel 21, 22 en 23 Onvoorziene gevallen, Inwerkingtreding en Citeertitel </text:p>
          <text:p text:style-name="al">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442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24</meta:user-defined>
    <meta:user-defined meta:name="OVERHEIDop.GmbID/DC.identifier">gmb-2017-442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ppingedam</meta:user-defined>
    <meta:user-defined meta:name="DC.source">art. 7 lid 1 Pw;1.0:c:BWBR0015703&amp;artikel=7&amp;lid=1&amp;g=2017-01-01</meta:user-defined>
    <meta:user-defined meta:name="DC.source">art. 10 lid 1 Pw;1.0:c:BWBR0015703&amp;artikel=10&amp;lid=1&amp;g=2017-01-01</meta:user-defined>
    <meta:user-defined meta:name="DC.source">art. 10a lid 5 Pw;1.0:c:BWBR0015703&amp;artikel=10a&amp;lid=5&amp;g=2017-01-01</meta:user-defined>
    <meta:user-defined meta:name="DC.source">art. 10a lid 6 Pw;1.0:c:BWBR0015703&amp;artikel=10a&amp;lid=6&amp;g=2017-01-01</meta:user-defined>
    <meta:user-defined meta:name="DC.source">art. 10b Pw;1.0:c:BWBR0015703&amp;artikel=10b&amp;g=2017-01-01</meta:user-defined>
    <meta:user-defined meta:name="DC.source">art. 6 lid 2 Pw;1.0:c:BWBR0015703&amp;artikel=6&amp;lid=2&amp;g=2017-01-01</meta:user-defined>
    <meta:user-defined meta:name="DC.source">art. 8a Pw;1.0:c:BWBR0015703&amp;artikel=8a&amp;g=2017-01-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PostcodeHuisnummer/OVERHEIDop.postcodeHuisnummer">9901AK 60</meta:user-defined>
    <meta:user-defined meta:name="OVERHEIDop.woonplaats">Appingedam</meta:user-defined>
    <meta:user-defined meta:name="OVERHEIDop.straatnaam">Wijkstraat</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EPSG28992/DC.spatial">253132 593661</meta:user-defined>
    <meta:user-defined meta:name="OVERHEIDop.versieInformatie"/>
  </office:meta>
</office:document-meta>
</file>