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Langeveen, Hardenbergerweg / Vasserdijk</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Hardenbergerweg / Vasserdijk</text:p>
                  </table:table-cell>
                  <table:table-cell table:style-name="entry" table:number-rows-spanned="1" table:number-columns-spanned="1">
                    <text:p text:style-name="table_al">Volksfeesten Langeveen van 4 tot en met 11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3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3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3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Langeveen, Hardenbergerweg / Vasser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38</meta:user-defined>
    <meta:user-defined meta:name="OVERHEIDop.GmbID/DC.identifier">gmb-2017-442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H 170</meta:user-defined>
    <meta:user-defined meta:name="OVERHEIDop.woonplaats">Langeve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183 497459</meta:user-defined>
    <meta:user-defined meta:name="OVERHEIDop.versieInformatie"/>
  </office:meta>
</office:document-meta>
</file>