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jaarlijkse wielerronde in Brakel op 22 april 2017. Zaaknummer: 27704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Wieler Toerclub Maas-Waal voor het houden van de jaarlijkse Wielerronde op en om het wielerparcours aan de Langerakseweg 4 in Brakel. Het evenement is op 22 april 2017 van 11.00 tot 17.00 uur.</text:p>
            <text:p text:style-name="common-al"/>
            <text:p text:style-name="common-al">Dit besluit is op 6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23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jaarlijkse wielerronde in Brakel op 22 april 2017. Zaaknummer: 277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35</meta:user-defined>
    <meta:user-defined meta:name="OVERHEIDop.GmbID/DC.identifier">gmb-2017-44235</meta:user-defined>
    <meta:user-defined meta:name="OVERHEID.TaxonomieBeleidsagenda/OVERHEID.category">Openbare orde en veiligheid | Organisatie en beleid</meta:user-defined>
    <meta:user-defined meta:name="OVERHEIDop.referentienummer">27704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TC 4</meta:user-defined>
    <meta:user-defined meta:name="OVERHEIDop.woonplaats">Brakel</meta:user-defined>
    <meta:user-defined meta:name="OVERHEIDop.straatnaam">Langerak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960 424210</meta:user-defined>
    <meta:user-defined meta:name="OVERHEIDop.versieInformatie"/>
  </office:meta>
</office:document-meta>
</file>