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viering van Koningsdag in Zaltbommel op 27 april 2017. Zaaknummer: 27953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 Comite Zaltbommel voor de viering van Koningsdag in de binnenstad van Zaltbommel. Het evenement is op 27 april 2017  van 07.00 tot 16.00 uur.</text:p>
            <text:p text:style-name="common-al">Dit besluit is op 8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423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viering van Koningsdag in Zaltbommel op 27 april 2017. Zaaknummer: 2795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31</meta:user-defined>
    <meta:user-defined meta:name="OVERHEIDop.GmbID/DC.identifier">gmb-2017-44231</meta:user-defined>
    <meta:user-defined meta:name="OVERHEID.TaxonomieBeleidsagenda/OVERHEID.category">Openbare orde en veiligheid | Organisatie en beleid</meta:user-defined>
    <meta:user-defined meta:name="OVERHEIDop.referentienummer">2795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L 4</meta:user-defined>
    <meta:user-defined meta:name="OVERHEIDop.woonplaats">Zaltbommel</meta:user-defined>
    <meta:user-defined meta:name="OVERHEIDop.straatnaam">Mark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66 425016</meta:user-defined>
    <meta:user-defined meta:name="OVERHEIDop.versieInformatie"/>
  </office:meta>
</office:document-meta>
</file>