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vergunning of ontheffing – Tubbergen, Raadhuisplein, Grotestraat en Almelo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Rode Loper Event op 17 april 2017</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Grotestraat en Almelo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28</meta:user-defined>
    <meta:user-defined meta:name="OVERHEIDop.GmbID/DC.identifier">gmb-2017-44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