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48*"/>
    </style:style>
  </office:automatic-styles>
  <office:body>
    <office:text>
      <text:p text:style-name="new_page_staatscourant"/>
      <text:p text:style-name="single-kop-titel">Nadere regel Contractbijdrage gemeente Mill en Sint Hubert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
            <text:p text:style-name="al">gelet op de kadernotitie Subsidiestelsel gemeente Mill en Sint Hubert “Samen-werken aan zelfredzaamheid”<text:span text:style-name="sup">1 </text:span>en de Algemene Subsidieverordening gemeente Mill en Sint Hubert 2017</text:p>
            <text:p text:style-name="al"/>
            <text:p text:style-name="al">besluit vast te stellen de Nadere regel Contractbijdrage gemeente Mill en Sint Hubert 2017:</text:p>
            <text:p text:style-name="al"/>
            <text:p text:style-name="al">
            <text:span text:style-name="sup">1</text:span> Raadsbesluit 17-12-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 wordt onder Contractbijdrage verstaan:</text:p>
            <text:p text:style-name="al">Een bijdrage verstrekt aan instellingen en organisaties waarbij de hoogte van de bijdrage direct is gekoppeld aan de kwaliteit en kwantiteit van de te leveren diensten of producten en uit te voeren activiteiten. De gemeente formuleert <text:span text:style-name="nadrukcur">wat </text:span>er van de organisaties verwacht wordt. De organisaties zelf vullen in <text:span text:style-name="nadrukcur">hoe </text:span>dat het beste kan gebeuren. Dat is immers hun expertise. </text:p>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bijdragen door burgemeester en wethouders voor de in artikel 3 benoemde doelgroepen en hun activiteiten. </text:p>
          </text:section>
          <text:section text:name="artikel_id1-3-2-2-4" text:style-name="artikel">
            <text:p text:style-name="artikel_kop_titel"><text:span text:style-name="artikel_kop_label">Artikel</text:span> <text:span text:style-name="artikel_kop_nr">3.</text:span> Doelgroep</text:p>
            <text:p text:style-name="al">Een Contractbijdrage wordt uitsluitend verstrekt aan (semi-)professionele organisaties en instellingen evenals aan lokale vrijwilligersorganisaties zijnde rechtspersonen zonder winstoogmerk.</text:p>
            <text:p text:style-name="al">Met name wordt Contractsubsidie verstrekt aan lokale vrijwilligersorganisaties voor het uitvoeren van hun kernactiviteiten welke bijdragen aan het gemeentelijke beleid en die behoren tot de volgende vastgestelde categorieën:</text:p>
            <text:list text:style-name="id1-3-2-2-4-4">
              <text:list-item text:style-override="id1-3-2-2-4-4-1">
                <text:number>1.</text:number>
                <text:p text:style-name="al">Toneelverenigingen;</text:p>
              </text:list-item>
              <text:list-item text:style-override="id1-3-2-2-4-4-2">
                <text:number>2.</text:number>
                <text:p text:style-name="al">Koren/zangverenigingen ;</text:p>
              </text:list-item>
              <text:list-item text:style-override="id1-3-2-2-4-4-3">
                <text:number>3.</text:number>
                <text:p text:style-name="al">Cultuur (specifiek: gilde, heemkunde/archeologie, oorlogshistorie);</text:p>
              </text:list-item>
              <text:list-item text:style-override="id1-3-2-2-4-4-4">
                <text:number>4.</text:number>
                <text:p text:style-name="al">Jeugdverenigingen (specifiek: Kinderbouwweek en viering Koningsdag/Sint Nicolaas);</text:p>
              </text:list-item>
              <text:list-item text:style-override="id1-3-2-2-4-4-5">
                <text:number>5.</text:number>
                <text:p text:style-name="al">Wijk- en dorpsraden;</text:p>
              </text:list-item>
              <text:list-item text:style-override="id1-3-2-2-4-4-6">
                <text:number>6.</text:number>
                <text:p text:style-name="al">EHBO-verenigingen; Hart in Actie;</text:p>
              </text:list-item>
              <text:list-item text:style-override="id1-3-2-2-4-4-7">
                <text:number>7.</text:number>
                <text:p text:style-name="al">Kring-KBO (ten behoeve van de lokale KBO’s);</text:p>
              </text:list-item>
              <text:list-item text:style-override="id1-3-2-2-4-4-8">
                <text:number>8.</text:number>
                <text:p text:style-name="al">Buitensport zijnde privatiseringsovereenkomsten.</text:p>
              </text:list-item>
            </text:list>
          </text:section>
          <text:section text:name="artikel_id1-3-2-2-5" text:style-name="artikel">
            <text:p text:style-name="artikel_kop_titel"><text:span text:style-name="artikel_kop_label">Artikel</text:span> <text:span text:style-name="artikel_kop_nr">4.</text:span> Grondslagen voor de Contractbijdrage</text:p>
            <text:p text:style-name="al">De hoogte van de bijdrage is direct gekoppeld aan de kwaliteit en de kwantiteit van de te leveren </text:p>
            <text:p text:style-name="al">diensten of producten en de uit te voeren activiteiten op grond van de hierover gemaakte afspraken. </text:p>
          </text:section>
          <text:section text:name="artikel_id1-3-2-2-6" text:style-name="artikel">
            <text:p text:style-name="artikel_kop_titel"><text:span text:style-name="artikel_kop_label">Artikel</text:span> <text:span text:style-name="artikel_kop_nr">5</text:span> Specifieke voorwaarden voor de Contractbijdrage</text:p>
            <text:list text:style-name="id1-3-2-2-6-2">
              <text:list-item text:style-override="id1-3-2-2-6-2">
                <text:number>1.</text:number>
                <text:p text:style-name="al">Voldaan dient te worden aan de uitgangspunten zoals opgenomen in de kadernotitie Subsidiestelsel gemeente Mill en Sint Hubert “Samen-werken aan zelfredzaamheid”<text:span text:style-name="sup"/></text:p>
              </text:list-item>
              <text:list-item text:style-override="id1-3-2-2-6-3">
                <text:number>2.</text:number>
                <text:p text:style-name="al">De activiteiten dienen mede ten goede te komen aan de inwoners van de gemeente Mill en Sint Hubert;</text:p>
              </text:list-item>
              <text:list-item text:style-override="id1-3-2-2-6-4">
                <text:number>3.</text:number>
                <text:p text:style-name="al">Voor Toneel-, koren/zangverenigingen en organisaties behorende tot de categorie Cultuur (heemkunde, archeologie, oorlogshistorie), is jaarlijks maximaal € 250,- beschikbaar. Voor oorlogshistorie is op basis van een met de gemeente afgesloten convenant (juni 2009) een extra bijdrage van € 170,-- beschikbaar.</text:p>
              </text:list-item>
              <text:list-item text:style-override="id1-3-2-2-6-5">
                <text:number>4.</text:number>
                <text:p text:style-name="al">Voor de jeugdverenigingen (categorie Kinderfolklore) die de jaarlijkse kinderbouwweek organiseren evenals voor tot dezelfde categorie behorende verenigingen die de openbare viering van Koningsdag/Sint Nicolaas organiseren is jaarlijks maximaal € 500,- beschikbaar.</text:p>
              </text:list-item>
              <text:list-item text:style-override="id1-3-2-2-6-6">
                <text:number>5.</text:number>
                <text:p text:style-name="al">Voor EHBO-verenigingen is jaarlijks maximaal € 825,- per vereniging beschikbaar. Hiervoor dient elke vereniging minimaal 5 x per jaar hun diensten te leveren ten behoeve van andere organisaties, festiviteiten of evenementen.</text:p>
              </text:list-item>
            </text:list>
          </text:section>
          <text:section text:name="artikel_id1-3-2-2-7" text:style-name="artikel">
            <text:p text:style-name="artikel_kop_titel"><text:span text:style-name="artikel_kop_label">Artikel</text:span> <text:span text:style-name="artikel_kop_nr">6.</text:span> Weigeringsgronden</text:p>
            <text:p text:style-name="al">Een bijdrage op grond van deze regeling kan worden geweigerd in geval:</text:p>
            <text:list text:style-name="id1-3-2-2-7-3">
              <text:list-item text:style-override="id1-3-2-2-7-3-1">
                <text:number>1.</text:number>
                <text:p text:style-name="al">De aanvrager niet behoort tot de in artikel 3 genoemde doelgroep;</text:p>
              </text:list-item>
              <text:list-item text:style-override="id1-3-2-2-7-3-2">
                <text:number>2.</text:number>
                <text:p text:style-name="al">Niet wordt voldaan aan de in artikel 5 genoemde voorwaarden;</text:p>
              </text:list-item>
              <text:list-item text:style-override="id1-3-2-2-7-3-3">
                <text:number>3.</text:number>
                <text:p text:style-name="al">Dat  op basis van de in artikel 4 genoemde zaken de te verlenen bijdrage lager is dan € 250,-.</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om een bijdrage wordt jaarlijks ingediend aan de hand van een door de gemeente Mill en Sint Hubert opgesteld aanvraagformulier (inclusief gevraagde bijlagen).</text:p>
          </text:section>
          <text:section text:name="artikel_id1-3-2-2-9" text:style-name="artikel">
            <text:p text:style-name="artikel_kop_titel"><text:span text:style-name="artikel_kop_label">Artikel</text:span> <text:span text:style-name="artikel_kop_nr">8.</text:span> Aanvraagtermijn</text:p>
            <text:p text:style-name="al">Een aanvraag om een bijdrage wordt overeenkomstig de Algemene Subsidieverordening gemeente Mill en Sint Hubert 2017, ingediend vóór 1 mei voorafgaand aan het jaar waarop de aanvraag betrekking heeft. </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één artikel of meerdere artikelen van deze Nadere regel niet van toepassing verklaren of daarvan afwijken, voor zover toepassing gelet op het belang van de aanvrager of bijdrageverstrekker leidt tot een onbillijkheid van overwegende aard.</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Nadere regel treedt in werking op de dag na de datum van bekendmaking;</text:p>
              </text:list-item>
              <text:list-item text:style-override="id1-3-2-2-11-3">
                <text:number>2.</text:number>
                <text:p text:style-name="al">Deze Nadere regel wordt aangehaald als: Nadere regel Contractbijdrage gemeente Mill en Sint Hubert 2017.</text:p>
                <text:p text:style-name="al"/>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rgemeester en wethouders van 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C.C. Bood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422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Contractbijdrage gemeente Mill en Sint Hub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25</meta:user-defined>
    <meta:user-defined meta:name="OVERHEIDop.GmbID/DC.identifier">gmb-2017-44225</meta:user-defined>
    <meta:user-defined meta:name="OVERHEID.TaxonomieBeleidsagenda/OVERHEID.category">Bestuur | Organisatie en beleid</meta:user-defined>
    <meta:user-defined meta:name="OVERHEID.Gemeente/DC.spatial">Mill en Sint Hubert</meta:user-defined>
    <meta:user-defined meta:name="DC.source">;http://www.gemeente-mill.nl/zoekresultaten.mvc/kadernotitie-subsidiestelsel</meta:user-defined>
    <meta:user-defined meta:name="DC.source">;http://www.gemeente-mill.nl/zoekresultaten.mvc/algemene-subsidieverordening</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