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Apeldoornse Wandel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peldoornse Wandelvierdaagse</text:p>
            <text:p text:style-name="common-al">Locatie: 		Orderbos en omgeving</text:p>
            <text:p text:style-name="last-al">Datum evenement:		19 t/m 2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2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Apeldoornse Wandel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422</meta:user-defined>
    <meta:user-defined meta:name="OVERHEIDop.GmbID/DC.identifier">gmb-2017-4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