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30, 2017-0095, realiseren dakopbouw t.b.v. vergroten woning, ontheffing handelen in strijd met regels ruimtelijke ordening, verzonden 15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1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1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1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euwerikstraat 30, 2017-0095, realiseren dakopbouw t.b.v. vergroten woning, ontheffing handelen in strijd met regels ruimtelijke ordening, verzonden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19</meta:user-defined>
    <meta:user-defined meta:name="OVERHEIDop.GmbID/DC.identifier">gmb-2017-44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H 30</meta:user-defined>
    <meta:user-defined meta:name="OVERHEIDop.woonplaats">Haarlem</meta:user-defined>
    <meta:user-defined meta:name="OVERHEIDop.straatnaam">Leeuweri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6 491880</meta:user-defined>
    <meta:user-defined meta:name="OVERHEIDop.versieInformatie"/>
  </office:meta>
</office:document-meta>
</file>