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15, Nieuwe aanvraag omgevingsvergunning, kappen 1 taxu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atrixlaan 15, kappen 1 taxus, ZKW1703443, ontvangen op 14-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21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1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1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15, Nieuwe aanvraag omgevingsvergunning, kappen 1 taxu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15</meta:user-defined>
    <meta:user-defined meta:name="OVERHEIDop.GmbID/DC.identifier">gmb-2017-442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W 15</meta:user-defined>
    <meta:user-defined meta:name="OVERHEIDop.woonplaats">Wageningen</meta:user-defined>
    <meta:user-defined meta:name="OVERHEIDop.straatnaam">Beatrix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85 442637</meta:user-defined>
    <meta:user-defined meta:name="OVERHEIDop.versieInformatie"/>
  </office:meta>
</office:document-meta>
</file>