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rocante Speld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rocante Spelderholt</text:p>
            <text:p text:style-name="common-al">Locatie: 		Kasteel Spelderholt in Beekbergen</text:p>
            <text:p text:style-name="last-al">Datum evenement:		8 en 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2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Brocante Spelder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421</meta:user-defined>
    <meta:user-defined meta:name="OVERHEIDop.GmbID/DC.identifier">gmb-2017-44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