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Den Bommel, opstoken huttendorp, vergunning op 18 augustus 2017, van 18:00 uur tot 21:00 uur, verzenddatum: 14/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0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0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Den Bommel, opstoken huttendorp, vergunning op 18 augustus 2017, van 18:00 uur tot 21:00 uur, verzenddatum: 14/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07</meta:user-defined>
    <meta:user-defined meta:name="OVERHEIDop.GmbID/DC.identifier">gmb-2017-44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V</meta:user-defined>
    <meta:user-defined meta:name="OVERHEIDop.woonplaats">Den Bommel</meta:user-defined>
    <meta:user-defined meta:name="OVERHEIDop.straatnaam">Prinsesse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824 414649</meta:user-defined>
    <meta:user-defined meta:name="OVERHEIDop.versieInformatie"/>
  </office:meta>
</office:document-meta>
</file>