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inrichten van een terras in strijd met regels ruimtelijke ordening aan de Groenmarkt 27, 28, 29, 34 en 35 te verlenen.</text:p>
            <text:p text:style-name="common-al">Het ontwerpbesluit en de daarop betrekking hebbende stukken liggen met ingang van 20 maart 2017 gedurende zes weken voor een ieder ter inzage bij team Vergunningen en Handhaving. Gedurende deze termijn kunt u uw zienswijze over het ontwerpbesluit indienen bij het college van burgemeester en wethouders van Zutphen. Dit kan zowel schriftelijk als mondeling. Wanneer u uw zienswijze mondeling naar voren wilt brengen, dan kunt u contact opnemen me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last-al">Zutphen, 2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20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05</meta:user-defined>
    <meta:user-defined meta:name="OVERHEIDop.GmbID/DC.identifier">gmb-2017-44205</meta:user-defined>
    <meta:user-defined meta:name="OVERHEID.TaxonomieBeleidsagenda/OVERHEID.category">Huisvesting | Organisatie en beleid</meta:user-defined>
    <meta:user-defined meta:name="OVERHEIDop.referentienummer">8168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W 27</meta:user-defined>
    <meta:user-defined meta:name="OVERHEIDop.woonplaats">Zutphen</meta:user-defined>
    <meta:user-defined meta:name="OVERHEIDop.straatnaam">Groen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2 461793</meta:user-defined>
    <meta:user-defined meta:name="OVERHEIDop.versieInformatie"/>
  </office:meta>
</office:document-meta>
</file>