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Spek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2.20 vijfde lid van het Activiteitenbesluit maatwerkvoorschriften op aan Tierney’s Irish Pub, gelegen aan Spekstraat 8 te Haarlem met betrekking tot geluidnormen. Deze voorschriften zijn voor onbepaalde tijd van toepassing op de inrichting.</text:p>
            <text:p text:style-name="common-al"/>
            <text:p text:style-name="common-al">Inzage</text:p>
            <text:p text:style-name="common-al">De beschikking ligt tijdens werkuren van 22 maart tot 3 mei 2017 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3 mei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0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Spek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02</meta:user-defined>
    <meta:user-defined meta:name="OVERHEIDop.GmbID/DC.identifier">gmb-2017-44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M 8</meta:user-defined>
    <meta:user-defined meta:name="OVERHEIDop.woonplaats">Haarlem</meta:user-defined>
    <meta:user-defined meta:name="OVERHEIDop.straatnaam">Spe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7 488371</meta:user-defined>
    <meta:user-defined meta:name="OVERHEIDop.versieInformatie"/>
  </office:meta>
</office:document-meta>
</file>