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Bemmel, sectie D, perceelnummer 980 Bemmelse polder</text:p>
      <text:section text:name="zakelijke-mededeling_id1-3-2" text:style-name="zakelijke-mededeling">
        <text:section text:name="zakelijke-mededeling-tekst_id1-3-2-1" text:style-name="zakelijke-mededeling-tekst">
          <text:section text:name="tekst_id1-3-2-1-1" text:style-name="tekst">
            <text:p text:style-name="common-al">Zaakid:  195212173</text:p>
            <text:p text:style-name="common-al">Omschrijving: aanvraag wijziging zand en grintwinning</text:p>
            <text:p text:style-name="common-al">Adres: Bemmel, sectie D, perceelnummer 980 Bemmelse polder</text:p>
            <text:p text:style-name="common-al">Activiteiten: WM-verg. (uitgebreid)  </text:p>
            <text:p text:style-name="common-al">Besluit:  Verlenen</text:p>
            <text:p text:style-name="common-al">Datum besluit: 28 september 2016</text:p>
            <text:p text:style-name="common-al">
            <text:span text:style-name="nadrukvet">Inzien</text:span>
          </text:p>
            <text:p text:style-name="common-al">De bovengenoemde besluiten in het kader van de uitgebreide procedure met de hierop betrekking hebbende documenten liggen ter inzage van donderdag 5 januari 2017 tot 16 februari 2017</text:p>
            <text:p text:style-name="common-al">
            <text:span text:style-name="nadrukvet">Beroepschrift</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442</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2</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Bemmel, sectie D, perceelnummer 980 Bemmelse 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442</meta:user-defined>
    <meta:user-defined meta:name="OVERHEIDop.GmbID/DC.identifier">gmb-2017-4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KJ 24</meta:user-defined>
    <meta:user-defined meta:name="OVERHEIDop.woonplaats">Bemmel</meta:user-defined>
    <meta:user-defined meta:name="OVERHEIDop.straatnaam">Waaldijk</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89249 431141</meta:user-defined>
    <meta:user-defined meta:name="OVERHEIDop.versieInformatie"/>
  </office:meta>
</office:document-meta>
</file>