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de Sint Antoniusplas, 6097 – te Heel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6 maart 2017, het verstrekken van zwak-alcoholhoudende drank tijdens het evenement Panheel Maritiem op de ondergenoemde data:</text:span>
          </text:p>
            <text:p text:style-name="common-al">
            <text:span text:style-name="nadrukcur">•          17 juni 2017 van 19.00 uur tot 00.00 uur (18 juni 2017);</text:span>
          </text:p>
            <text:p text:style-name="common-al">
            <text:span text:style-name="nadrukcur">•          18 juni 2017 van 12.00 uur tot 00.00 uur (19 juni 2017);</text:span>
          </text:p>
            <text:p text:style-name="common-al">
            <text:span text:style-name="nadrukcur">•          19 juni 2017 van 10.00 uur tot 22.00 uu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de Sint Antoniusplas, 6097 – te Heel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99</meta:user-defined>
    <meta:user-defined meta:name="OVERHEIDop.GmbID/DC.identifier">gmb-2017-441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D 9b</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959 353968</meta:user-defined>
    <meta:user-defined meta:name="OVERHEIDop.versieInformatie"/>
  </office:meta>
</office:document-meta>
</file>