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uisnummerbesluit, Doormanweg 6, 6097 BH te Heel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13 maart 2017, het vaststellen van de nummeraanduiding Doormanweg 6 te Heel</text:span>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4193</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93</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93</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huisnummerbesluit, Doormanweg 6, 6097 BH te Heel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193</meta:user-defined>
    <meta:user-defined meta:name="OVERHEIDop.GmbID/DC.identifier">gmb-2017-441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BH 6</meta:user-defined>
    <meta:user-defined meta:name="OVERHEIDop.woonplaats">Heel</meta:user-defined>
    <meta:user-defined meta:name="OVERHEIDop.straatnaam">Doorman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939 354903</meta:user-defined>
    <meta:user-defined meta:name="OVERHEIDop.versieInformatie"/>
  </office:meta>
</office:document-meta>
</file>