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6-1-1">
      <style:table-column-properties style:rel-column-width="35*"/>
    </style:style>
    <style:style style:family="table-column" style:parent-style-name="colspec" style:name="id1-3-2-2-4-4-6-1-2">
      <style:table-column-properties style:rel-column-width="65*"/>
    </style:style>
  </office:automatic-styles>
  <office:body>
    <office:text>
      <text:p text:style-name="new_page_staatscourant"/>
      <text:p text:style-name="single-kop-titel">Reglement van orde voor het Presidium van de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voorzitter: de voorzitter van de gemeenteraad of de plaatsvervangend voorzitter van de gemeenteraad;</text:p>
                </text:list-item>
                <text:list-item text:style-override="id1-3-2-2-1-2-3-2">
                  <text:number>b.</text:number>
                  <text:p text:style-name="al">griffier: de functionaris ex artikel 107 Gemeentewet of zijn plaatsvervanger;</text:p>
                </text:list-item>
              </text:list>
            </text:section>
            <text:p text:style-name="hoofdstuk_bottom"/>
          </text:section>
          <text:section text:name="hoofdstuk_id1-3-2-2-2" text:style-name="hoofdstuk">
            <text:p text:style-name="hoofdstuk_kop"><text:span text:style-name="label">Hoofdstuk</text:span> <text:span text:style-name="nr">2</text:span> Het presidium</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1">
                  <text:number>1.</text:number>
                  <text:p text:style-name="al">Het presidium is op grond van artikel 3 van het ‘Reglement van orde voor vergaderingen en andere werkzaamheden van de gemeenteraad’ ingesteld.</text:p>
                </text:list-item>
                <text:list-item text:style-override="id1-3-2-2-2-2-2-2">
                  <text:number>2.</text:number>
                  <text:p text:style-name="al">Het presidium bestaat uit de voorzitter en de fractievoorzitters. Bij afwezigheid of verhindering laat de voorzitter zich vervangen door zijn plaatsvervanger. </text:p>
                  <text:p text:style-name="al"> De fractievoorzitters kunnen zich bij afwezigheid laten vervangen door een lid van de fractie. </text:p>
                </text:list-item>
                <text:list-item text:style-override="id1-3-2-2-2-2-2-3">
                  <text:number>3.</text:number>
                  <text:p text:style-name="al">Op uitnodiging kunnen anderen als adviserend lid aan de vergadering deelnemen. </text:p>
                </text:list-item>
                <text:list-item text:style-override="id1-3-2-2-2-2-2-4">
                  <text:number>4.</text:number>
                  <text:p text:style-name="al">Iedere fractievoorzitter heeft één stem in het presidium. Bij het staken van de stemmen beslist de voorzitter. </text:p>
                </text:list-item>
              </text:list>
            </text:section>
            <text:section text:name="artikel_id1-3-2-2-2-3" text:style-name="artikel">
              <text:p text:style-name="artikel_kop_titel"><text:span text:style-name="artikel_kop_label">Artikel</text:span> <text:span text:style-name="artikel_kop_nr">3</text:span> De voorzitter</text:p>
              <text:p text:style-name="al">De voorzitter is belast met: </text:p>
              <text:list text:style-name="id1-3-2-2-2-3-3">
                <text:list-item text:style-override="id1-3-2-2-2-3-3-1">
                  <text:number>a.</text:number>
                  <text:p text:style-name="al">het samen met de griffier opstellen van de voorlopige agenda;</text:p>
                </text:list-item>
                <text:list-item text:style-override="id1-3-2-2-2-3-3-2">
                  <text:number>b.</text:number>
                  <text:p text:style-name="al">het leiden van de vergadering;</text:p>
                </text:list-item>
                <text:list-item text:style-override="id1-3-2-2-2-3-3-3">
                  <text:number>c.</text:number>
                  <text:p text:style-name="al">hetgeen dit reglement hem verder opdraagt.</text:p>
                </text:list-item>
              </text:list>
            </text:section>
            <text:section text:name="artikel_id1-3-2-2-2-4" text:style-name="artikel">
              <text:p text:style-name="artikel_kop_titel"><text:span text:style-name="artikel_kop_label">Artikel</text:span> <text:span text:style-name="artikel_kop_nr">4</text:span> De griffier</text:p>
              <text:list text:style-name="id1-3-2-2-2-4-2">
                <text:list-item text:style-override="id1-3-2-2-2-4-2-1">
                  <text:number>1.</text:number>
                  <text:p text:style-name="al">Het presidium wordt bijgestaan door de griffier. De griffier is in elke vergadering van het presidium aanwezig.</text:p>
                </text:list-item>
                <text:list-item text:style-override="id1-3-2-2-2-4-2-2">
                  <text:number>2.</text:number>
                  <text:p text:style-name="al">De griffier kan, indien daartoe door de voorzitter of één van de presidiumleden uitgenodigd, aan de beraadslagingen als bedoeld in dit reglement deelnemen. </text:p>
                </text:list-item>
                <text:list-item text:style-override="id1-3-2-2-2-4-2-3">
                  <text:number>3.</text:number>
                  <text:p text:style-name="al">De griffier kan gevraagd en ongevraagd advies uitbrengen aan het presidium.</text:p>
                </text:list-item>
              </text:list>
            </text:section>
            <text:section text:name="artikel_id1-3-2-2-2-5" text:style-name="artikel">
              <text:p text:style-name="artikel_kop_titel"><text:span text:style-name="artikel_kop_label">Artikel</text:span> <text:span text:style-name="artikel_kop_nr">5</text:span> Taken</text:p>
              <text:p text:style-name="al">Het presidium heeft tot taak de huishouding van de raad te regelen. Hier worden in ieder geval toe gerekend: het bewaken en zo mogelijk verbeteren van de kwaliteit van de werkwijzen en procedures van de gemeenteraad, het doen van voorstellen voor vergaderschema’s, verordeningen en benoemingen en het vaststellen het communicatieplan van de raad en het werkplan van de griffie.</text:p>
            </text:section>
            <text:section text:name="artikel_id1-3-2-2-2-6" text:style-name="artikel">
              <text:p text:style-name="artikel_kop_titel"><text:span text:style-name="artikel_kop_label">Artikel</text:span> <text:span text:style-name="artikel_kop_nr">6</text:span> Aansturing griffier</text:p>
              <text:p text:style-name="al">Er is een werkgeverscommissie wiens taken en bevoegdheden zijn geregeld in de ‘Verordening werkgeverscommissie griffie gemeente Krimpenerwaard 2015´. De werkgeverscommissie oefent namens de raad het werkgeverschap uit ten aanzien van de griffier, zoals die door de raad aan haar zijn gedelegeerd.</text:p>
            </text:section>
            <text:p text:style-name="hoofdstuk_bottom"/>
          </text:section>
          <text:section text:name="hoofdstuk_id1-3-2-2-3" text:style-name="hoofdstuk">
            <text:p text:style-name="hoofdstuk_kop"><text:span text:style-name="label">Hoofdstuk</text:span> <text:span text:style-name="nr">3</text:span> De Vergaderingen</text:p>
            <text:section text:name="artikel_id1-3-2-2-3-2" text:style-name="artikel">
              <text:p text:style-name="artikel_kop_titel"><text:span text:style-name="artikel_kop_label">Artikel</text:span> <text:span text:style-name="artikel_kop_nr">7</text:span> De vergaderingen</text:p>
              <text:p text:style-name="al">De bijeenkomsten van het presidium zijn besloten.</text:p>
            </text:section>
            <text:section text:name="artikel_id1-3-2-2-3-3" text:style-name="artikel">
              <text:p text:style-name="artikel_kop_titel"><text:span text:style-name="artikel_kop_label">Artikel</text:span> <text:span text:style-name="artikel_kop_nr">8</text:span> Vergaderlocatie en frequentie</text:p>
              <text:list text:style-name="id1-3-2-2-3-3-2">
                <text:list-item text:style-override="id1-3-2-2-3-3-2-1">
                  <text:number>1.</text:number>
                  <text:p text:style-name="al">De vergaderingen van het presidium vinden in de regel plaats op een maandag om 20.00 uur en grofweg eens in de acht weken. Dit is vastgelegd in een vergaderschema dat jaarlijks door de gemeenteraad wordt vastgesteld.</text:p>
                </text:list-item>
                <text:list-item text:style-override="id1-3-2-2-3-3-2-2">
                  <text:number>2.</text:number>
                  <text:p text:style-name="al">De vergaderingen worden in principe gehouden in het gemeentehuis in Lekkerkerk. </text:p>
                </text:list-item>
                <text:list-item text:style-override="id1-3-2-2-3-3-2-3">
                  <text:number>3.</text:number>
                  <text:p text:style-name="al">De voorzitter kan - op eigen initiatief of daartoe verzocht door één van de overige leden van het presidium - besluiten tot het bijeenroepen van een extra presidiumvergadering. </text:p>
                </text:list-item>
              </text:list>
            </text:section>
            <text:section text:name="artikel_id1-3-2-2-3-4" text:style-name="artikel">
              <text:p text:style-name="artikel_kop_titel"><text:span text:style-name="artikel_kop_label">Artikel</text:span> <text:span text:style-name="artikel_kop_nr">9</text:span> De agenda</text:p>
              <text:list text:style-name="id1-3-2-2-3-4-2">
                <text:list-item text:style-override="id1-3-2-2-3-4-2-1">
                  <text:number>1.</text:number>
                  <text:p text:style-name="al">Voordat de agenda in iBabs geplaatst wordt, worden de fractievoorzitters in de gelegenheid gesteld agendapunten aan te dragen. De voorzitter de voorlopige agenda van de vergadering vast. </text:p>
                </text:list-item>
                <text:list-item text:style-override="id1-3-2-2-3-4-2-2">
                  <text:number>2.</text:number>
                  <text:p text:style-name="al">De voorzitter kan na het plaatsen van de agenda in iBabs voor de aanvang van een vergadering een aanvullende agenda opstellen. </text:p>
                </text:list-item>
                <text:list-item text:style-override="id1-3-2-2-3-4-2-3">
                  <text:number>3.</text:number>
                  <text:p text:style-name="al">Bij aanvang van de vergadering stelt het presidium de agenda vast. Op voorstel van een lid of de voorzitter kan het presidium bij de vaststelling van de agenda onderwerpen aan de agenda toevoegen of van de agenda afvoeren. </text:p>
                </text:list-item>
                <text:list-item text:style-override="id1-3-2-2-3-4-2-4">
                  <text:number>4.</text:number>
                  <text:p text:style-name="al">Op verzoek van een lid en/of op voorstel van de voorzitter kan het presidium de volgorde van behandeling van de agendapunten wijzigen. </text:p>
                </text:list-item>
              </text:list>
            </text:section>
            <text:section text:name="artikel_id1-3-2-2-3-5" text:style-name="artikel">
              <text:p text:style-name="artikel_kop_titel"><text:span text:style-name="artikel_kop_label">Artikel</text:span> <text:span text:style-name="artikel_kop_nr">10</text:span> Oproep vergadering</text:p>
              <text:list text:style-name="id1-3-2-2-3-5-2">
                <text:list-item text:style-override="id1-3-2-2-3-5-2-1">
                  <text:number>1.</text:number>
                  <text:p text:style-name="al">De voorzitter roept - spoedeisende vergaderingen uitgezonderd - de leden tenminste vijfdagen van tevoren schriftelijk tot de vergadering op. </text:p>
                </text:list-item>
                <text:list-item text:style-override="id1-3-2-2-3-5-2-2">
                  <text:number>2.</text:number>
                  <text:p text:style-name="al">De agenda en de daarbij behorende voorstellen - met uitzondering van de in artikel 25, tweede lid Gemeentewet bedoelde stukken - worden tegelijkertijd met de oproeping (dan wel uiterlijk voor aanvang van de vergadering) verzonden.</text:p>
                </text:list-item>
                <text:list-item text:style-override="id1-3-2-2-3-5-2-3">
                  <text:number>3.</text:number>
                  <text:p text:style-name="al">Indien er stukken als bedoeld in artikel 25, tweede lid Gemeentewet aan het presidium worden overgelegd of voor het presidium ter inzage worden gelegd, besluit het presidium over bekrachtiging van de opgelegde geheimhouding.</text:p>
                </text:list-item>
              </text:list>
            </text:section>
            <text:section text:name="artikel_id1-3-2-2-3-6" text:style-name="artikel">
              <text:p text:style-name="artikel_kop_titel"><text:span text:style-name="artikel_kop_label">Artikel</text:span> <text:span text:style-name="artikel_kop_nr">11</text:span> Verhindering tot bijwoning vergadering</text:p>
              <text:p text:style-name="al">Het lid dat verhinderd is de vergadering bij te wonen, geeft daarvan voor het begin van de vergadering, zo mogelijk schriftelijk, kennis aan de voorzitter c.q. de griffier. </text:p>
            </text:section>
            <text:section text:name="artikel_id1-3-2-2-3-7" text:style-name="artikel">
              <text:p text:style-name="artikel_kop_titel"><text:span text:style-name="artikel_kop_label">Artikel</text:span> <text:span text:style-name="artikel_kop_nr">12</text:span> Opening vergadering, ontbreken quorum</text:p>
              <text:list text:style-name="id1-3-2-2-3-7-2">
                <text:list-item text:style-override="id1-3-2-2-3-7-2-1">
                  <text:number>1.</text:number>
                  <text:p text:style-name="al">De vergadering wordt door de voorzitter geopend op het tijdstip waarop zij is belegd indien naast de voorzitter de helft plus één van de leden aanwezig is.</text:p>
                </text:list-item>
                <text:list-item text:style-override="id1-3-2-2-3-7-2-2">
                  <text:number>2.</text:number>
                  <text:p text:style-name="al">Wanneer - een kwartier na de voor de opening van de vergadering bepaalde tijd - het vereiste aantal leden niet aanwezig is, deelt de voorzitter mee dat de vergadering niet kan worden gehouden. Tevens bepaalt de voorzitter (onder verwijzing naar dit artikel) dag en uur van de volgende vergadering.</text:p>
                </text:list-item>
              </text:list>
            </text:section>
            <text:section text:name="artikel_id1-3-2-2-3-8" text:style-name="artikel">
              <text:p text:style-name="artikel_kop_titel"><text:span text:style-name="artikel_kop_label">Artikel</text:span> <text:span text:style-name="artikel_kop_nr">13</text:span> Verslaglegging</text:p>
              <text:list text:style-name="id1-3-2-2-3-8-2">
                <text:list-item text:style-override="id1-3-2-2-3-8-2-1">
                  <text:number>1.</text:number>
                  <text:p text:style-name="al">Het verslag van de voorgaande vergadering wordt, zo mogelijk, gelijktijdig met de agenda in iBabs geplaatst.</text:p>
                </text:list-item>
                <text:list-item text:style-override="id1-3-2-2-3-8-2-2">
                  <text:number>2.</text:number>
                  <text:p text:style-name="al">Bij het begin van de vergadering wordt het verslag van de vorige vergadering vastgesteld.</text:p>
                </text:list-item>
                <text:list-item text:style-override="id1-3-2-2-3-8-2-3">
                  <text:number>3.</text:number>
                  <text:p text:style-name="al">a. Het verslag vermeldt de aanwezigen</text:p>
                  <text:p text:style-name="al">b. Het verslag is een lijst met besluiten, afspraken en aandachtspunten onder vermelding van eventuele minderheidsstandpunten.</text:p>
                </text:list-item>
              </text:list>
              <text:list text:style-name="id1-3-2-2-3-8-3">
                <text:list-item text:style-override="id1-3-2-2-3-8-3-1">
                  <text:number>4.</text:number>
                  <text:p text:style-name="al">Het verslag is openbaar tenzij expliciet door het presidium tot geheimhouding wordt besloten.</text:p>
                </text:list-item>
                <text:list-item text:style-override="id1-3-2-2-3-8-3-2">
                  <text:number>5.</text:number>
                  <text:p text:style-name="al">Het verslag wordt opgesteld onder de zorg van de griffier. </text:p>
                </text:list-item>
              </text:list>
            </text:section>
            <text:section text:name="artikel_id1-3-2-2-3-9" text:style-name="artikel">
              <text:p text:style-name="artikel_kop_titel"><text:span text:style-name="artikel_kop_label">Artikel</text:span> <text:span text:style-name="artikel_kop_nr">14</text:span> Advisering en besluitvorming</text:p>
              <text:p text:style-name="al">Het presidium adviseert de gemeenteraad over de onderwerpen genoemd in artikel 5 van dit reglemen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Uitleg reglement</text:p>
              <text:p text:style-name="al">In de gevallen waarin dit reglement niet voorziet of bij twijfel omtrent de toepassing van het reglement, beslist het presidium op voorstel van de voorzitter. </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de dag na publicatie.</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Reglement van orde voor het Presidium van de gemeente Krimpenerwaard.</text:p>
              <text:p text:style-name="al"/>
              <text:p text:style-name="al"/>
              <text:p text:style-name="al">Aldus besloten in de openbare vergadering van de raad van de gemeente Krimpenerwaard, gehouden op dinsdag 7 maart 2017.</text:p>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9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Presidium van de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90</meta:user-defined>
    <meta:user-defined meta:name="OVERHEIDop.GmbID/DC.identifier">gmb-2017-44190</meta:user-defined>
    <meta:user-defined meta:name="OVERHEID.TaxonomieBeleidsagenda/OVERHEID.category">Bestuur | Organisatie en beleid</meta:user-defined>
    <meta:user-defined meta:name="OVERHEID.Gemeente/DC.spatial">Krimpenerwaard</meta:user-defined>
    <meta:user-defined meta:name="OVERHEIDop.referentienummer">ZK17001478/ 17-000662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