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manweg 6, 6097 BH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maart 2017, het bouwen van een woning met een garage en aanleggen van een in-/uitri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8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manweg 6, 6097 BH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88</meta:user-defined>
    <meta:user-defined meta:name="OVERHEIDop.GmbID/DC.identifier">gmb-2017-44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6</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39 354903</meta:user-defined>
    <meta:user-defined meta:name="OVERHEIDop.versieInformatie"/>
  </office:meta>
</office:document-meta>
</file>