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ranjeronde Enkhuizen</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het houden van de Oranjeronde van Enkhuizen. Het evenement wordt gehouden op 27 april van 10.00 ur tot 18.30 uur in de binnenstad van Enkhuizen.</text:p>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18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Oranjerond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87</meta:user-defined>
    <meta:user-defined meta:name="OVERHEIDop.GmbID/DC.identifier">gmb-2017-44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16 523776</meta:user-defined>
    <meta:user-defined meta:name="OVERHEIDop.versieInformatie"/>
  </office:meta>
</office:document-meta>
</file>