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Troelstralaan 19, 1161 CA, plaatsen van een dakkapel aan de voorzijde, 15-03-2017zaaknummer 1689196, olonummer 28603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8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Troelstralaan 19, 1161 CA, plaatsen van een dakkapel aan de voorzijde, 15-03-2017zaaknummer 1689196, olonummer 28603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185</meta:user-defined>
    <meta:user-defined meta:name="OVERHEIDop.GmbID/DC.identifier">gmb-2017-44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A 19</meta:user-defined>
    <meta:user-defined meta:name="OVERHEIDop.woonplaats">Zwanenburg</meta:user-defined>
    <meta:user-defined meta:name="OVERHEIDop.straatnaam">Troelstr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66 487560</meta:user-defined>
    <meta:user-defined meta:name="OVERHEIDop.versieInformatie"/>
  </office:meta>
</office:document-meta>
</file>