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AENGWIRDERWEG 30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een bijgebouw en plaatsen van een geluidsscherm op het perceel Aengwirderweg 30 te Terband  (25-01-2017 tot en met 07-03-2017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18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8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8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AENGWIRDERWEG 30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183</meta:user-defined>
    <meta:user-defined meta:name="OVERHEIDop.GmbID/DC.identifier">gmb-2017-44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BC 30</meta:user-defined>
    <meta:user-defined meta:name="OVERHEIDop.woonplaats">Terban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09 554687</meta:user-defined>
    <meta:user-defined meta:name="OVERHEIDop.versieInformatie"/>
  </office:meta>
</office:document-meta>
</file>