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aanleggen van 3 padelbanen, Sportlaan 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ortlaan 6 Oisterwijk</text:span>, het aanleggen van 3 padelbanen. Dossiernummer 2017-0262, ingediend op 09-03-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18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8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8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aanleggen van 3 padelbanen, Sportlaan 6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181</meta:user-defined>
    <meta:user-defined meta:name="OVERHEIDop.GmbID/DC.identifier">gmb-2017-44181</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JK 6</meta:user-defined>
    <meta:user-defined meta:name="OVERHEIDop.woonplaats">Oisterwijk</meta:user-defined>
    <meta:user-defined meta:name="OVERHEIDop.straatnaam">Sport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681 398091</meta:user-defined>
    <meta:user-defined meta:name="OVERHEIDop.versieInformatie"/>
  </office:meta>
</office:document-meta>
</file>