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 de Berg 33,  6051KB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13 maart 2017, het vervangen van 2 dakkapellen en het nieuw plaatsen van de voordeur</text:span>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418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8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8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 de Berg 33,  6051KB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180</meta:user-defined>
    <meta:user-defined meta:name="OVERHEIDop.GmbID/DC.identifier">gmb-2017-441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KB 33</meta:user-defined>
    <meta:user-defined meta:name="OVERHEIDop.woonplaats">Maasbracht</meta:user-defined>
    <meta:user-defined meta:name="OVERHEIDop.straatnaam">Op de ber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095 350933</meta:user-defined>
    <meta:user-defined meta:name="OVERHEIDop.versieInformatie"/>
  </office:meta>
</office:document-meta>
</file>