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77a, 9721 AP Groningen – slopen woning (04-01-2017, 2016731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1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77a, 9721 AP Groningen – slopen woning (04-01-2017, 201673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18</meta:user-defined>
    <meta:user-defined meta:name="OVERHEIDop.GmbID/DC.identifier">gmb-2017-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9 578961</meta:user-defined>
    <meta:user-defined meta:name="OVERHEIDop.versieInformatie"/>
  </office:meta>
</office:document-meta>
</file>