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carport en overkapping, Kerkstraat 5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5 Oisterwijk</text:span>, het plaatsen van een carport en overkapping. Dossiernummer 2017-0263, ingediend op 09-03-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17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7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7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carport en overkapping, Kerkstraat 5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179</meta:user-defined>
    <meta:user-defined meta:name="OVERHEIDop.GmbID/DC.identifier">gmb-2017-44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EG 5</meta:user-defined>
    <meta:user-defined meta:name="OVERHEIDop.woonplaats">Oisterwijk</meta:user-defined>
    <meta:user-defined meta:name="OVERHEIDop.straatnaam">Kerk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427 399032</meta:user-defined>
    <meta:user-defined meta:name="OVERHEIDop.versieInformatie"/>
  </office:meta>
</office:document-meta>
</file>