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Paasfestijn Drunen</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6 maart 2017 vergunning verleend voor het Paasfestijn in Drunen. Het betreft een meerjarige vergunning voor het evenement op 17 april 2017, 2 april 2018 en 22 april 2019. De vergunning is verzonden op 16 maart 2017 en bij de gemeente bekend onder nummer 00499579.</text:p>
            <text:p text:style-name="common-al">Van 06.00 uur tot 21.00 uur zijn vanwege dit evenement de volgende straten tijdelijk afgesloten voor het doorgaande verkeer: Grotestraat (Dillenburgstraat tot de Brabantseweg), Hugo de Grootstraat (Grotestraat tot de Aalbersestraat), Torenstraat (Grotestraat tot de Aalbersestraat), Raadhuisplein, Stationsstraat (Grotestraat tot Ter Hunen), Joost van den Vondellaan (Grotestraat tot het Anton Pieckplein). </text:p>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In het bezwaarschrift moet in ieder geval staan:</text:p>
            <text:list text:style-name="id1-3-2-1-1-8">
              <text:list-item text:style-override="id1-3-2-1-1-8-1">
                <text:number>1.</text:number>
                <text:p text:style-name="al">uw naam en adresgegevens;</text:p>
              </text:list-item>
              <text:list-item text:style-override="id1-3-2-1-1-8-2">
                <text:number>2.</text:number>
                <text:p text:style-name="al">datum waarop u het bezwaarschrift indient;</text:p>
              </text:list-item>
              <text:list-item text:style-override="id1-3-2-1-1-8-3">
                <text:number>3.</text:number>
                <text:p text:style-name="al">een omschrijving of een kopie van het besluit waar u het niet mee eens bent;</text:p>
              </text:list-item>
              <text:list-item text:style-override="id1-3-2-1-1-8-4">
                <text:number>4.</text:number>
                <text:p text:style-name="al">de redenen van het bezwaar;</text:p>
              </text:list-item>
              <text:list-item text:style-override="id1-3-2-1-1-8-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417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7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7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Paasfestijn Dru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4178</meta:user-defined>
    <meta:user-defined meta:name="OVERHEIDop.GmbID/DC.identifier">gmb-2017-44178</meta:user-defined>
    <meta:user-defined meta:name="OVERHEID.TaxonomieBeleidsagenda/OVERHEID.category">Openbare orde en veiligheid | Organisatie en beleid</meta:user-defined>
    <meta:user-defined meta:name="OVERHEIDop.referentienummer">00499579</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JH 16</meta:user-defined>
    <meta:user-defined meta:name="OVERHEIDop.woonplaats">Drunen</meta:user-defined>
    <meta:user-defined meta:name="OVERHEIDop.straatnaam">Raadhuisplein</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314 410870</meta:user-defined>
    <meta:user-defined meta:name="OVERHEIDop.versieInformatie"/>
  </office:meta>
</office:document-meta>
</file>