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an den Berghlaan 497, 2132 AP, interne constructieve wijziging,16-03-2017, zaaknummer 1611047, olonummer 26526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7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7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an den Berghlaan 497, 2132 AP, interne constructieve wijziging,16-03-2017, zaaknummer 1611047, olonummer 2652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77</meta:user-defined>
    <meta:user-defined meta:name="OVERHEIDop.GmbID/DC.identifier">gmb-2017-4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P 497</meta:user-defined>
    <meta:user-defined meta:name="OVERHEIDop.woonplaats">Hoofddorp</meta:user-defined>
    <meta:user-defined meta:name="OVERHEIDop.straatnaam">Van den Bergh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62 479983</meta:user-defined>
    <meta:user-defined meta:name="OVERHEIDop.versieInformatie"/>
  </office:meta>
</office:document-meta>
</file>