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bouwen van bijgebouwen - Maasdijk 13 6629 KD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istermijn verlengd tot 27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17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bouwen van bijgebouwen - Maasdijk 13 6629 KD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175</meta:user-defined>
    <meta:user-defined meta:name="OVERHEIDop.GmbID/DC.identifier">gmb-2017-44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D 13</meta:user-defined>
    <meta:user-defined meta:name="OVERHEIDop.woonplaats">Appeltern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045 427214</meta:user-defined>
    <meta:user-defined meta:name="OVERHEIDop.versieInformatie"/>
  </office:meta>
</office:document-meta>
</file>