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6 elzen en 1 berk, Floraweg ong.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Floraweg ong. Moergestel</text:span> , het kappen van 6 elzen en 1 berk. Dossiernummer 2017-0268, ingediend op 13-03-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7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7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7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6 elzen en 1 berk, Floraweg ong.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74</meta:user-defined>
    <meta:user-defined meta:name="OVERHEIDop.GmbID/DC.identifier">gmb-2017-4417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V</meta:user-defined>
    <meta:user-defined meta:name="OVERHEIDop.woonplaats">Moergestel</meta:user-defined>
    <meta:user-defined meta:name="OVERHEIDop.straatnaam">Flora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673 392281</meta:user-defined>
    <meta:user-defined meta:name="OVERHEIDop.versieInformatie"/>
  </office:meta>
</office:document-meta>
</file>