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Markt 6, 6107 AT te Stevensweer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verzonden 9 maart 2017, het exploiteren van lokaliteiten van restaurant (Gasterie Sigo)</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4173</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73</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73</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Markt 6, 6107 AT te Stevensweer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173</meta:user-defined>
    <meta:user-defined meta:name="OVERHEIDop.GmbID/DC.identifier">gmb-2017-4417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AT 6</meta:user-defined>
    <meta:user-defined meta:name="OVERHEIDop.woonplaats">Stevensweert</meta:user-defined>
    <meta:user-defined meta:name="OVERHEIDop.straatnaam">Mark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100 349180</meta:user-defined>
    <meta:user-defined meta:name="OVERHEIDop.versieInformatie"/>
  </office:meta>
</office:document-meta>
</file>