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Burgemeester Vogelslaa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Vogelslaan 9 Oisterwijk</text:span>, het kappen van een berk. Dossiernummer 2017-0207, verzonden aan aanvrager op 13-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16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6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6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berk, Burgemeester Vogelslaan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165</meta:user-defined>
    <meta:user-defined meta:name="OVERHEIDop.GmbID/DC.identifier">gmb-2017-4416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N 9</meta:user-defined>
    <meta:user-defined meta:name="OVERHEIDop.woonplaats">Oisterwijk</meta:user-defined>
    <meta:user-defined meta:name="OVERHEIDop.straatnaam">Burg. Vogel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85 398439</meta:user-defined>
    <meta:user-defined meta:name="OVERHEIDop.versieInformatie"/>
  </office:meta>
</office:document-meta>
</file>