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prunus, Berkenlaan 1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kenlaan 14 Oisterwijk</text:span>, het kappen van een prunus. Dossiernummer 2017-0217, verzonden aan aanvrager op 13-03-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4162</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162</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162</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prunus, Berkenlaan 14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162</meta:user-defined>
    <meta:user-defined meta:name="OVERHEIDop.GmbID/DC.identifier">gmb-2017-44162</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meta:user-defined>
    <meta:user-defined meta:name="OVERHEIDop.woonplaats">Oisterwijk</meta:user-defined>
    <meta:user-defined meta:name="OVERHEIDop.straatnaam">Berken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679 398546</meta:user-defined>
    <meta:user-defined meta:name="OVERHEIDop.versieInformatie"/>
  </office:meta>
</office:document-meta>
</file>