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erk, Burg. De Keijzerplei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De Keijzerplein 8 Oisterwijk</text:span>, het kappen van 1 berk. Dossiernummer 2017-0235,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berk, Burg. De Keijzerplein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56</meta:user-defined>
    <meta:user-defined meta:name="OVERHEIDop.GmbID/DC.identifier">gmb-2017-4415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G 12</meta:user-defined>
    <meta:user-defined meta:name="OVERHEIDop.woonplaats">Oisterwijk</meta:user-defined>
    <meta:user-defined meta:name="OVERHEIDop.straatnaam">Burg. van Beckhov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85 398646</meta:user-defined>
    <meta:user-defined meta:name="OVERHEIDop.versieInformatie"/>
  </office:meta>
</office:document-meta>
</file>