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Huigsloterdijk 381, 2158 LR,bouwen van een bijgebouw t.b.v. een berging/hobbyruimte en een welnessruimte, 16-03-2017, zaaknummer 1673337, olonummer 19390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5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ag, Huigsloterdijk 381, 2158 LR,bouwen van een bijgebouw t.b.v. een berging/hobbyruimte en een welnessruimte, 16-03-2017, zaaknummer 1673337, olonummer 1939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55</meta:user-defined>
    <meta:user-defined meta:name="OVERHEIDop.GmbID/DC.identifier">gmb-2017-4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619 470390</meta:user-defined>
    <meta:user-defined meta:name="OVERHEIDop.versieInformatie"/>
  </office:meta>
</office:document-meta>
</file>