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office:automatic-styles>
  <office:body>
    <office:text>
      <text:p text:style-name="new_page_staatscourant"/>
      <text:p text:style-name="single-kop-titel"> Verleende omgevingsvergunning, het kappen van 3 kerstdennen, Burg. De Keijzerplein 9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 De Keijzerplein 9 Oisterwijk</text:span>, het kappen van 3 kerstdennen. Dossiernummer 2017-0233, verzonden aan aanvrager op 13-03-2017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4152</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152</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152</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3 kerstdennen, Burg. De Keijzerplein 9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4152</meta:user-defined>
    <meta:user-defined meta:name="OVERHEIDop.GmbID/DC.identifier">gmb-2017-44152</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EE 7</meta:user-defined>
    <meta:user-defined meta:name="OVERHEIDop.woonplaats">Oisterwijk</meta:user-defined>
    <meta:user-defined meta:name="OVERHEIDop.straatnaam">Burg. van Beckhoven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786 398680</meta:user-defined>
    <meta:user-defined meta:name="OVERHEIDop.versieInformatie"/>
  </office:meta>
</office:document-meta>
</file>