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Ubbo Emmiussingel 29, 9711 BC Groningen – interne verbouwing, uitbreiding aan achterzijde en splitsen bestaande woning in 2 woningen (30-12-2016, 20167168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1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441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Ubbo Emmiussingel 29, 9711 BC Groningen – interne verbouwing, uitbreiding aan achterzijde en splitsen bestaande woning in 2 woningen (30-12-2016, 2016716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415</meta:user-defined>
    <meta:user-defined meta:name="OVERHEIDop.GmbID/DC.identifier">gmb-2017-4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BC 29</meta:user-defined>
    <meta:user-defined meta:name="OVERHEIDop.woonplaats">Groningen</meta:user-defined>
    <meta:user-defined meta:name="OVERHEIDop.straatnaam">Ubbo Emmius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83 581345</meta:user-defined>
    <meta:user-defined meta:name="OVERHEIDop.versieInformatie"/>
  </office:meta>
</office:document-meta>
</file>