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huis, Krijtestraat 1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rijtestraat 18 Moergestel</text:span>, het verbouwen van een woonhuis. Dossiernummer 2017-0105, verzonden aan aanvrager op 16-03-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14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4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4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woonhuis, Krijtestraat 18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149</meta:user-defined>
    <meta:user-defined meta:name="OVERHEIDop.GmbID/DC.identifier">gmb-2017-44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H 18</meta:user-defined>
    <meta:user-defined meta:name="OVERHEIDop.woonplaats">Moergestel</meta:user-defined>
    <meta:user-defined meta:name="OVERHEIDop.straatnaam">Krijte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95 395048</meta:user-defined>
    <meta:user-defined meta:name="OVERHEIDop.versieInformatie"/>
  </office:meta>
</office:document-meta>
</file>