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Boxtelsebaan 6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xtelsebaan 69 Oisterwijk</text:span>, het kappen van een boom. Dossiernummer 2017-0213, verzonden aan aanvrager op 15-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4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4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4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oom, Boxtelsebaan 6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45</meta:user-defined>
    <meta:user-defined meta:name="OVERHEIDop.GmbID/DC.identifier">gmb-2017-4414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B 69</meta:user-defined>
    <meta:user-defined meta:name="OVERHEIDop.woonplaats">Oisterwijk</meta:user-defined>
    <meta:user-defined meta:name="OVERHEIDop.straatnaam">Boxtel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316 399393</meta:user-defined>
    <meta:user-defined meta:name="OVERHEIDop.versieInformatie"/>
  </office:meta>
</office:document-meta>
</file>