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eechavenue, kavel AK 2686, bouwen van een tijdelijke brug en het aanleggen van een tijdelijke bouwweg, 14-03-2017, zaaknummer 1689527, olonummer 28588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4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Beechavenue, kavel AK 2686, bouwen van een tijdelijke brug en het aanleggen van een tijdelijke bouwweg, 14-03-2017, zaaknummer 1689527, olonummer 2858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44</meta:user-defined>
    <meta:user-defined meta:name="OVERHEIDop.GmbID/DC.identifier">gmb-2017-44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