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een boom, Bosweg 14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sweg 140 Oisterwijk</text:span>, het kappen van een boom. Dossiernummer 2017-0215, verzonden aan aanvrager op 15-03-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14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4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4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boom, Bosweg 14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143</meta:user-defined>
    <meta:user-defined meta:name="OVERHEIDop.GmbID/DC.identifier">gmb-2017-4414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H 140</meta:user-defined>
    <meta:user-defined meta:name="OVERHEIDop.woonplaats">Oisterwijk</meta:user-defined>
    <meta:user-defined meta:name="OVERHEIDop.straatnaam">Bos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968 397739</meta:user-defined>
    <meta:user-defined meta:name="OVERHEIDop.versieInformatie"/>
  </office:meta>
</office:document-meta>
</file>